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Paragrafoelenco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Paragrafoelenco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Paragrafoelenco" style:list-style-name="LFO1" style:family="paragraph">
      <style:paragraph-properties fo:text-align="justify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egato<text:s/>B</text:p>
      <text:p text:style-name="P2"><text:s/></text:p>
      <text:p text:style-name="P3"/>
      <text:p text:style-name="P4">Al Sindaco del Comune di Capaci</text:p>
      <text:p text:style-name="P5"/>
      <text:p text:style-name="P6"/>
      <text:p text:style-name="P7">Oggetto:<text:s/>Proposta progettuale<text:s/>Avviso pubblico di manifestazione di interesse finalizzato all’individuazione di partner e di un’idea progettuale per la partecipazione all’Avviso ANCI per la presentazione di proposte progettuali di protagonismo giovanile per il rilancio dei territori “Fermenti in<text:s/>Comune”.</text:p>
      <text:p text:style-name="P8"/>
      <text:p text:style-name="P9"/>
      <text:p text:style-name="P10">NOME PROPOSTA</text:p>
      <text:p text:style-name="P11"/>
      <text:p text:style-name="P12"/>
      <text:p text:style-name="P13">AREA DI INTERVENTO</text:p>
      <text:p text:style-name="P14"/>
      <text:p text:style-name="P15"/>
      <text:p text:style-name="P16">Soggetto/i proponente/i</text:p>
      <text:p text:style-name="P17"/>
      <text:p text:style-name="P18"/>
      <text:p text:style-name="P19"/>
      <text:list text:style-name="LFO1" text:continue-numbering="true">
        <text:list-item>
          <text:p text:style-name="P20">Importo totale progetto: Euro …………………………………….</text:p>
        </text:list-item>
        <text:list-item>
          <text:p text:style-name="P21">Finanziamento richiesto: Euro …………………………….. pari al ……….. % del totale</text:p>
        </text:list-item>
        <text:list-item>
          <text:p text:style-name="P22"><text:span text:style-name="T23">Co-finanziamento comunale: Euro …………</text:span><text:span text:style-name="T24">..</text:span><text:span text:style-name="T25">………………</text:span><text:span text:style-name="T26">….</text:span><text:span text:style-name="T27">.. pari al 20 % del total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SESSORI</meta:initial-creator>
    <dc:creator>pc</dc:creator>
    <meta:creation-date>2021-01-05T13:56:00Z</meta:creation-date>
    <dc:date>2021-01-05T13:56:00Z</dc:date>
    <meta:print-date>2021-01-05T13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