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6" style:parent-style-name="Car.predefinitoparagrafo" style:family="text">
      <style:text-properties style:use-window-font-color="true" style:language-asian="ar" style:country-asian="SA"/>
    </style:style>
    <style:style style:name="T7" style:parent-style-name="Car.predefinitoparagrafo" style:family="text">
      <style:text-properties style:use-window-font-color="true" style:language-asian="ar" style:country-asian="SA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style:use-window-font-color="true" style:language-asian="ar" style:country-asian="SA"/>
    </style:style>
    <style:style style:name="P17" style:parent-style-name="Default" style:family="paragraph">
      <style:paragraph-properties fo:widows="0" fo:orphans="0" fo:text-align="justify" fo:margin-top="0.0833in" fo:margin-bottom="0.0833in"/>
    </style:style>
    <style:style style:name="T18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1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2" style:parent-style-name="Car.predefinitoparagrafo" style:family="text">
      <style:text-properties fo:font-weight="bold" style:font-weight-asian="bold" fo:text-transform="uppercase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29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30" style:parent-style-name="Normale" style:family="paragraph">
      <style:paragraph-properties fo:margin-bottom="0in" fo:line-height="150%"/>
    </style:style>
    <style:style style:name="T31" style:parent-style-name="Car.predefinitoparagrafo" style:family="text">
      <style:text-properties style:font-name="Times New Roman" style:language-asian="it" style:country-asian="IT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P33" style:parent-style-name="Normale" style:family="paragraph">
      <style:paragraph-properties fo:margin-bottom="0in" fo:line-height="150%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5" style:parent-style-name="Car.predefinitoparagrafo" style:family="text">
      <style:text-properties style:font-name="Times New Roman" style:language-asian="it" style:country-asian="IT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anguage-asian="it" style:country-asian="IT"/>
    </style:style>
    <style:style style:name="P37" style:parent-style-name="Normale" style:family="paragraph">
      <style:paragraph-properties fo:text-align="center" fo:margin-top="0.0833in" fo:margin-bottom="0.0833in" fo:line-height="100%"/>
      <style:text-properties style:font-name="Times New Roman" style:language-asian="it" style:country-asian="IT"/>
    </style:style>
    <style:style style:name="P38" style:parent-style-name="Normale" style:family="paragraph">
      <style:paragraph-properties fo:text-align="justify" fo:margin-bottom="0.0833in" fo:line-height="150%"/>
      <style:text-properties style:font-name="Times New Roman" style:language-asian="it" style:country-asian="IT"/>
    </style:style>
    <style:style style:name="TableColumn40" style:family="table-column">
      <style:table-column-properties style:column-width="2.3395in"/>
    </style:style>
    <style:style style:name="TableColumn41" style:family="table-column">
      <style:table-column-properties style:column-width="4.4291in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91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94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95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top="0.0833in" fo:margin-bottom="0in" fo:line-height="100%"/>
      <style:text-properties style:font-name="Times New Roman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09" style:parent-style-name="Normale" style:family="paragraph">
      <style:paragraph-properties fo:margin-bottom="0.0833in" fo:line-height="100%"/>
      <style:text-properties style:font-name="Times New Roman" style:language-asian="it" style:country-asian="IT"/>
    </style:style>
    <style:style style:name="P110" style:parent-style-name="Normale" style:family="paragraph">
      <style:paragraph-properties fo:text-align="justify" fo:margin-bottom="0.0833in" fo:line-height="100%"/>
    </style:style>
    <style:style style:name="T1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it" style:country-asian="IT"/>
    </style:style>
    <style:style style:name="T11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it" style:country-asian="IT"/>
    </style:style>
    <style:style style:name="T114" style:parent-style-name="Car.predefinitoparagrafo" style:family="text">
      <style:text-properties style:font-name="Times New Roman" style:language-asian="it" style:country-asian="IT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Times New Roman" style:language-asian="it" style:country-asian="IT"/>
    </style:style>
    <style:style style:name="T11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style:language-asian="it" style:country-asian="IT"/>
    </style:style>
    <style:style style:name="P119" style:parent-style-name="Normale" style:family="paragraph">
      <style:paragraph-properties fo:margin-top="0.0833in" fo:margin-bottom="0in" fo:line-height="100%"/>
    </style:style>
    <style:style style:name="T12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Times New Roman" style:language-asian="it" style:country-asian="IT"/>
    </style:style>
    <style:style style:name="T12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23" style:parent-style-name="Car.predefinitoparagrafo" style:family="text">
      <style:text-properties style:font-name="Times New Roman" style:language-asian="it" style:country-asian="IT"/>
    </style:style>
    <style:style style:name="P124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Times New Roman" style:language-asian="it" style:country-asian="IT"/>
    </style:style>
    <style:style style:name="T12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Times New Roman" style:language-asian="it" style:country-asian="IT"/>
    </style:style>
    <style:style style:name="P129" style:parent-style-name="Normale" style:family="paragraph">
      <style:paragraph-properties fo:margin-top="0.0833in" fo:margin-bottom="0in" fo:line-height="100%"/>
    </style:style>
    <style:style style:name="T13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Times New Roman" style:language-asian="it" style:country-asian="IT"/>
    </style:style>
    <style:style style:name="T13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Times New Roman" style:language-asian="it" style:country-asian="IT"/>
    </style:style>
    <style:style style:name="P134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Times New Roman" style:language-asian="it" style:country-asian="IT"/>
    </style:style>
    <style:style style:name="T13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Times New Roman" style:language-asian="it" style:country-asian="IT"/>
    </style:style>
    <style:style style:name="P139" style:parent-style-name="Normale" style:family="paragraph">
      <style:paragraph-properties fo:margin-top="0.0833in" fo:margin-bottom="0in" fo:line-height="100%"/>
    </style:style>
    <style:style style:name="T14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Times New Roman" style:language-asian="it" style:country-asian="IT"/>
    </style:style>
    <style:style style:name="T14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43" style:parent-style-name="Car.predefinitoparagrafo" style:family="text">
      <style:text-properties style:font-name="Times New Roman" style:language-asian="it" style:country-asian="IT"/>
    </style:style>
    <style:style style:name="P144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Times New Roman" style:language-asian="it" style:country-asian="IT"/>
    </style:style>
    <style:style style:name="T14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Times New Roman" style:language-asian="it" style:country-asian="IT"/>
    </style:style>
    <style:style style:name="P149" style:parent-style-name="Normale" style:family="paragraph">
      <style:paragraph-properties fo:margin-top="0.0833in" fo:margin-bottom="0in" fo:line-height="100%"/>
    </style:style>
    <style:style style:name="T15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Times New Roman" style:language-asian="it" style:country-asian="IT"/>
    </style:style>
    <style:style style:name="T15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="Times New Roman" style:language-asian="it" style:country-asian="IT"/>
    </style:style>
    <style:style style:name="P154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Times New Roman" style:language-asian="it" style:country-asian="IT"/>
    </style:style>
    <style:style style:name="T15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Times New Roman" style:language-asian="it" style:country-asian="IT"/>
    </style:style>
    <style:style style:name="P159" style:parent-style-name="Normale" style:family="paragraph">
      <style:paragraph-properties fo:margin-top="0.0833in" fo:margin-bottom="0in" fo:line-height="100%"/>
    </style:style>
    <style:style style:name="T16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Times New Roman" style:language-asian="it" style:country-asian="IT"/>
    </style:style>
    <style:style style:name="T16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63" style:parent-style-name="Car.predefinitoparagrafo" style:family="text">
      <style:text-properties style:font-name="Times New Roman" style:language-asian="it" style:country-asian="IT"/>
    </style:style>
    <style:style style:name="P164" style:parent-style-name="Normale" style:family="paragraph">
      <style:paragraph-properties fo:margin-top="0.0833in" fo:margin-bottom="0.0833in" fo:line-height="100%"/>
      <style:text-properties style:font-name="Times New Roman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P166" style:parent-style-name="Normale" style:family="paragraph">
      <style:paragraph-properties fo:margin-bottom="0.0833in" fo:line-height="100%"/>
    </style:style>
    <style:style style:name="T1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it" style:country-asian="I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17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Times New Roman" style:language-asian="it" style:country-asian="IT"/>
    </style:style>
    <style:style style:name="T172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73" style:parent-style-name="Car.predefinitoparagrafo" style:family="text">
      <style:text-properties style:font-name="Times New Roman" style:language-asian="it" style:country-asian="IT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17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Times New Roman" style:language-asian="it" style:country-asian="IT"/>
    </style:style>
    <style:style style:name="T178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Times New Roman" style:language-asian="it" style:country-asian="I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18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Times New Roman" style:language-asian="it" style:country-asian="IT"/>
    </style:style>
    <style:style style:name="T184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="Times New Roman" style:language-asian="it" style:country-asian="IT"/>
    </style:style>
    <style:style style:name="P186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P187" style:parent-style-name="Normale" style:family="paragraph">
      <style:paragraph-properties fo:text-align="justify" fo:margin-bottom="0.0833in" fo:line-height="100%"/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it" style:country-asian="IT"/>
    </style:style>
    <style:style style:name="T189" style:parent-style-name="Car.predefinitoparagrafo" style:family="text">
      <style:text-properties style:font-name="Times New Roman" style:language-asian="it" style:country-asian="IT"/>
    </style:style>
    <style:style style:name="T190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P1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1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19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Times New Roman" style:language-asian="it" style:country-asian="IT"/>
    </style:style>
    <style:style style:name="T195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="Times New Roman" style:language-asian="it" style:country-asian="IT"/>
    </style:style>
    <style:style style:name="P1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1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19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Times New Roman" style:language-asian="it" style:country-asian="IT"/>
    </style:style>
    <style:style style:name="T201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="Times New Roman" style:language-asian="it" style:country-asian="IT"/>
    </style:style>
    <style:style style:name="P2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20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06" style:parent-style-name="Car.predefinitoparagrafo" style:family="text">
      <style:text-properties style:font-name="Times New Roman" style:language-asian="it" style:country-asian="IT"/>
    </style:style>
    <style:style style:name="T207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="Times New Roman" style:language-asian="it" style:country-asian="IT"/>
    </style:style>
    <style:style style:name="P209" style:parent-style-name="Normale" style:family="paragraph">
      <style:paragraph-properties fo:margin-bottom="0in" fo:line-height="100%"/>
      <style:text-properties style:font-name="Times New Roman" style:language-asian="it" style:country-asian="IT"/>
    </style:style>
    <style:style style:name="P210" style:parent-style-name="Normale" style:family="paragraph">
      <style:paragraph-properties fo:text-align="justify" fo:margin-bottom="0.0833in" fo:line-height="100%"/>
      <style:text-properties style:font-name="Times New Roman" style:text-underline-type="single" style:text-underline-style="solid" style:text-underline-width="auto" style:text-underline-mode="continuous" style:language-asian="it" style:country-asian="IT"/>
    </style:style>
    <style:style style:name="P211" style:parent-style-name="Normale" style:family="paragraph">
      <style:paragraph-properties fo:border="0.0069in solid #000000" fo:padding-top="0.0138in" fo:padding-left="0.0694in" fo:padding-bottom="0.0138in" fo:padding-right="0.0555in" style:shadow="none" fo:text-align="justify" fo:margin-bottom="0.0833in" fo:line-height="100%">
        <style:tab-stops>
          <style:tab-stop style:type="left" style:position="1.5in"/>
          <style:tab-stop style:type="left" style:position="3.375in"/>
          <style:tab-stop style:type="left" style:position="4.25in"/>
          <style:tab-stop style:type="left" style:position="4.5in"/>
        </style:tab-stops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212" style:parent-style-name="Normale" style:family="paragraph">
      <style:paragraph-properties fo:border="0.0069in solid #000000" fo:padding-top="0.0138in" fo:padding-left="0.0694in" fo:padding-bottom="0.0138in" fo:padding-right="0.0555in" style:shadow="none" fo:text-align="justify" fo:margin-bottom="0.0833in" fo:line-height="100%"/>
      <style:text-properties style:font-name="Times New Roman" style:language-asian="it" style:country-asian="IT"/>
    </style:style>
    <style:style style:name="P213" style:parent-style-name="Normale" style:family="paragraph">
      <style:paragraph-properties fo:border="0.0069in solid #000000" fo:padding-top="0.0138in" fo:padding-left="0.0694in" fo:padding-bottom="0.0138in" fo:padding-right="0.0555in" style:shadow="none" fo:text-align="justify" fo:margin-bottom="0.0833in" fo:line-height="100%"/>
      <style:text-properties style:font-name="Times New Roman" style:language-asian="it" style:country-asian="IT"/>
    </style:style>
    <style:style style:name="P214" style:parent-style-name="Normale" style:family="paragraph">
      <style:paragraph-properties fo:border="0.0069in solid #000000" fo:padding-top="0.0138in" fo:padding-left="0.0694in" fo:padding-bottom="0.0138in" fo:padding-right="0.0555in" style:shadow="none" fo:text-align="justify" fo:margin-bottom="0.0833in" fo:line-height="100%"/>
      <style:text-properties style:font-name="Times New Roman" style:language-asian="it" style:country-asian="IT"/>
    </style:style>
    <style:style style:name="P215" style:parent-style-name="Normale" style:family="paragraph">
      <style:paragraph-properties fo:text-align="justify" fo:margin-bottom="0.0833in" fo:line-height="100%"/>
      <style:text-properties style:font-name="Times New Roman" style:language-asian="it" style:country-asian="IT"/>
    </style:style>
    <style:style style:name="P216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217" style:parent-style-name="Normale" style:family="paragraph">
      <style:paragraph-properties fo:margin-bottom="0in" fo:line-height="150%"/>
      <style:text-properties style:font-name="Times New Roman" style:language-asian="it" style:country-asian="IT"/>
    </style:style>
    <style:style style:name="P218" style:parent-style-name="Normale" style:family="paragraph">
      <style:paragraph-properties fo:text-align="center" fo:margin-bottom="0in" fo:line-height="100%" fo:margin-left="2.8548in" fo:margin-right="-0.9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fo:text-align="center" fo:margin-bottom="0in" fo:line-height="100%" fo:margin-left="2.8548in" fo:margin-right="-0.925in">
        <style:tab-stops/>
      </style:paragraph-properties>
      <style:text-properties style:font-name="Times New Roman" style:font-weight-complex="bold" fo:font-size="10pt" style:font-size-asian="10pt" style:font-size-complex="10pt" style:language-asian="it" style:country-asian="IT"/>
    </style:style>
    <style:style style:name="P220" style:parent-style-name="Normale" style:family="paragraph">
      <style:paragraph-properties fo:text-align="center" fo:margin-bottom="0in" fo:line-height="100%" fo:margin-left="2.8548in" fo:margin-right="-0.925in">
        <style:tab-stops/>
      </style:paragraph-properties>
      <style:text-properties style:font-name="Times New Roman" style:font-weight-complex="bold" fo:font-size="10pt" style:font-size-asian="10pt" style:font-size-complex="10pt" style:language-asian="it" style:country-asian="IT"/>
    </style:style>
    <style:style style:name="P221" style:parent-style-name="Normale" style:family="paragraph">
      <style:paragraph-properties fo:text-align="center" fo:margin-bottom="0in" fo:line-height="100%" fo:margin-left="2.8548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2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28" style:parent-style-name="Normale" style:family="paragraph">
      <style:paragraph-properties fo:text-align="justify" fo:margin-top="0.0833in" fo:margin-bottom="0.0833in" fo:line-height="100%"/>
      <style:text-properties style:font-name="Times New Roman" fo:font-size="10pt" style:font-size-asian="10pt" style:font-size-complex="10pt" style:language-asian="it" style:country-asian="IT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4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4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Procedura aperta per l’a<text:span text:style-name="T6">ffidamento dei servizi<text:s/></text:span><text:span text:style-name="T7">tecnici<text:s/></text:span><text:span text:style-name="T8">di<text:s/></text:span><text:span text:style-name="T9">“</text:span><text:span text:style-name="T10">D</text:span><text:span text:style-name="T11">irezione dei lavori, misure<text:s/></text:span><text:span text:style-name="T12">e<text:s/></text:span><text:span text:style-name="T13">contabilità, assistenza al collaudo</text:span><text:span text:style-name="T14">,</text:span><text:span text:style-name="T15"><text:s/>direttore operativo e coordinamento per la sicurezza in fase di esecuzione dei “Lavori di recupero e riqualificazione da eseguirsi nella Chiesa di S. Erasmo Vescovo e Martire in Capaci”</text:span><text:span text:style-name="T16">.</text:span></text:p>
      <text:p text:style-name="P17"><text:span text:style-name="T18">CUP:<text:s/></text:span><text:span text:style-name="T19">C19D15002140005</text:span><text:span text:style-name="T20"><text:s/>-<text:s/></text:span><text:span text:style-name="T21">CIG<text:s/></text:span><text:span text:style-name="T22">7739943305</text:span></text:p>
      <text:p text:style-name="P23"/>
      <text:p text:style-name="P24"/>
      <text:p text:style-name="P25">DICHIARAZIONE SOSTITUTIVA DEL CERTIFICATO DI ISCRIZIONE ALLA C.C.I.A.A.</text:p>
      <text:p text:style-name="P26">(Art. 46 DPR 28/12/2000, nr. 445)</text:p>
      <text:p text:style-name="P27"/>
      <text:p text:style-name="P28">Il sottoscritto _______________________________nato a _____________________ il ________________e</text:p>
      <text:p text:style-name="P29">residente a ______________________________in via/piazza_______________________________ n. ____</text:p>
      <text:p text:style-name="P30"><text:span text:style-name="T31">(c.f. __________________________) in qualità di _________________________________<text:s/></text:span><text:span text:style-name="T32">(titolare, legale</text:span></text:p>
      <text:p text:style-name="P33"><text:span text:style-name="T34">rappresentante, procuratore, altro</text:span><text:span text:style-name="T35">) dell'impresa ________________________________________________</text:span></text:p>
      <text:p text:style-name="P36">consapevole delle responsabilità e delle pene stabilite dalla legge per false attestazioni a mendaci dichiarazioni, sotto la sua personale responsabilità (art. 76 del DPR 445/2000)</text:p>
      <text:p text:style-name="P37">DICHIARA</text:p>
      <text:p text:style-name="P38">1. che l'impresa è regolarmente iscritta nel registro delle imprese istituito presso la Camera di Commercio, Industria, Artigianato e Agricoltura di ________________________ come segue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− numero di iscrizione: (R.E.A.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− data di iscrizion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− denominazione dell’impresa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− codice fiscal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− sede legal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− forma giuridica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- data costituzion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- durata della società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- capitale sociale:</text:p>
          </table:table-cell>
          <table:table-cell table:style-name="TableCell85">
            <text:p text:style-name="P86">deliberato:________________ <text:s text:c="3"/>sottoscritto:________________</text:p>
            <text:p text:style-name="P87">versato:__________________</text:p>
          </table:table-cell>
        </table:table-row>
        <table:table-row table:style-name="TableRow88">
          <table:table-cell table:style-name="TableCell89">
            <text:p text:style-name="P90">− oggetto sociale: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- consiglio di amministrazione:</text:p>
            <text:p text:style-name="P99"><text:span text:style-name="T100"><text:s text:c="3"/></text:span><text:span text:style-name="T101">(n. componenti in carica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- collegio sindacale:</text:p>
          </table:table-cell>
          <table:table-cell table:style-name="TableCell107">
            <text:p text:style-name="P108">n. sindaci effettivi: _______ <text:s text:c="15"/>n. sindaci supplenti: _______</text:p>
          </table:table-cell>
        </table:table-row>
      </table:table>
      <text:p text:style-name="P109"/>
      <text:p text:style-name="P110"><text:span text:style-name="T111">TITOLARE/SOCI/R</text:span><text:span text:style-name="T112">APPRESENTANTI LEGALI E ALTRI TITOLARI<text:s/></text:span><text:span text:style-name="T113">DELLA CAPACITÀ DI IMPEGNARE L’IMPRESA/LA SOCIETÀ VERSO TERZI/ TUTTI I COMPONENTI DEL C.D.A.</text:span><text:span text:style-name="T114">:</text:span></text:p>
      <text:p text:style-name="P115"><text:span text:style-name="T116">1)<text:s/></text:span><text:span text:style-name="T117">cognome/nome/carica sociale</text:span><text:span text:style-name="T118"><text:s/>______________________________________________________________</text:span></text:p>
      <text:soft-page-break/>
      <text:p text:style-name="P119"><text:span text:style-name="T120"><text:s/>nato a _________________________ il_____________ residente in</text:span><text:span text:style-name="T121"><text:s/></text:span><text:span text:style-name="T122">(cap. località, prov, via)</text:span><text:span text:style-name="T123">____________________</text:span></text:p>
      <text:p text:style-name="P124">_______________________________________________________________________________________</text:p>
      <text:p text:style-name="P125"><text:span text:style-name="T126">2)<text:s/></text:span><text:span text:style-name="T127">cognome/nome/carica sociale</text:span><text:span text:style-name="T128"><text:s/>______________________________________________________________</text:span></text:p>
      <text:p text:style-name="P129"><text:span text:style-name="T130"><text:s/>nato a _________________________ il_____________ residente in</text:span><text:span text:style-name="T131"><text:s/></text:span><text:span text:style-name="T132">(cap. località, prov, via)</text:span><text:span text:style-name="T133">____________________</text:span></text:p>
      <text:p text:style-name="P134">_______________________________________________________________________________________</text:p>
      <text:p text:style-name="P135"><text:span text:style-name="T136">3)<text:s/></text:span><text:span text:style-name="T137">cognome/nome/carica sociale</text:span><text:span text:style-name="T138"><text:s/>______________________________________________________________</text:span></text:p>
      <text:p text:style-name="P139"><text:span text:style-name="T140"><text:s/>nato a _________________________ il_____________ residente in</text:span><text:span text:style-name="T141"><text:s/></text:span><text:span text:style-name="T142">(cap. località, prov, via)</text:span><text:span text:style-name="T143">____________________</text:span></text:p>
      <text:p text:style-name="P144">_______________________________________________________________________________________</text:p>
      <text:p text:style-name="P145"><text:span text:style-name="T146">4)<text:s/></text:span><text:span text:style-name="T147">cognome/nome/carica sociale</text:span><text:span text:style-name="T148"><text:s/>______________________________________________________________</text:span></text:p>
      <text:p text:style-name="P149"><text:span text:style-name="T150"><text:s/>nato a _________________________ il_____________ residente in</text:span><text:span text:style-name="T151"><text:s/></text:span><text:span text:style-name="T152">(cap. località, prov, via)</text:span><text:span text:style-name="T153">____________________</text:span></text:p>
      <text:p text:style-name="P154">_______________________________________________________________________________________</text:p>
      <text:p text:style-name="P155"><text:span text:style-name="T156">5)<text:s/></text:span><text:span text:style-name="T157">cognome/nome/carica sociale</text:span><text:span text:style-name="T158"><text:s/>______________________________________________________________</text:span></text:p>
      <text:p text:style-name="P159"><text:span text:style-name="T160"><text:s/>nato a _________________________ il_____________ residente in</text:span><text:span text:style-name="T161"><text:s/></text:span><text:span text:style-name="T162">(cap. località, prov, via)</text:span><text:span text:style-name="T163">____________________</text:span></text:p>
      <text:p text:style-name="P164">_______________________________________________________________________________________</text:p>
      <text:p text:style-name="P165"/>
      <text:p text:style-name="P166"><text:span text:style-name="T167">DIRETTORI TECNICI:</text:span></text:p>
      <text:p text:style-name="P168">1) cognome/nome ___________________________________ nato a _________________________ il_____________</text:p>
      <text:p text:style-name="P169"><text:span text:style-name="T170"><text:s text:c="5"/>residente in</text:span><text:span text:style-name="T171"><text:s/></text:span><text:span text:style-name="T172">(cap. località, prov, via)</text:span><text:span text:style-name="T173">____________________________________________________________</text:span></text:p>
      <text:p text:style-name="P174">2) cognome/nome ___________________________________ nato a _________________________ il_____________</text:p>
      <text:p text:style-name="P175"><text:span text:style-name="T176"><text:s text:c="5"/>residente in</text:span><text:span text:style-name="T177"><text:s/></text:span><text:span text:style-name="T178">(cap. località, prov, via)</text:span><text:span text:style-name="T179">____________________________________________________________</text:span></text:p>
      <text:p text:style-name="P180">3) cognome/nome ___________________________________ nato a _________________________ il_____________</text:p>
      <text:p text:style-name="P181"><text:span text:style-name="T182"><text:s text:c="5"/>residente in</text:span><text:span text:style-name="T183"><text:s/></text:span><text:span text:style-name="T184">(cap. località, prov, via)</text:span><text:span text:style-name="T185">____________________________________________________________</text:span></text:p>
      <text:p text:style-name="P186"/>
      <text:p text:style-name="P187"><text:span text:style-name="T188">SINDACI</text:span><text:span text:style-name="T189">:<text:s/></text:span><text:span text:style-name="T190">(indicare anche i sindaci supplenti)</text:span></text:p>
      <text:p text:style-name="P191">1) cognome/nome ___________________________________ nato a _________________________ il_____________</text:p>
      <text:p text:style-name="P192"><text:span text:style-name="T193"><text:s text:c="5"/>residente in</text:span><text:span text:style-name="T194"><text:s/></text:span><text:span text:style-name="T195">(cap. località, prov, via)</text:span><text:span text:style-name="T196">____________________________________________________________</text:span></text:p>
      <text:p text:style-name="P197">2) cognome/nome ___________________________________ nato a _________________________ il_____________</text:p>
      <text:p text:style-name="P198"><text:span text:style-name="T199"><text:s text:c="5"/>residente in</text:span><text:span text:style-name="T200"><text:s/></text:span><text:span text:style-name="T201">(cap. località, prov, via)</text:span><text:span text:style-name="T202">____________________________________________________________</text:span></text:p>
      <text:p text:style-name="P203">3) cognome/nome ___________________________________ nato a _________________________ il_____________</text:p>
      <text:p text:style-name="P204"><text:span text:style-name="T205"><text:s text:c="5"/>residente in</text:span><text:span text:style-name="T206"><text:s/></text:span><text:span text:style-name="T207">(cap. località, prov, via)</text:span><text:span text:style-name="T208">____________________________________________________________</text:span></text:p>
      <text:p text:style-name="P209"/>
      <text:p text:style-name="P210">SOCI E TITOLARI DI DIRITTI SU QUOTE E AZIONI/PROPRIETARI:</text:p>
      <text:p text:style-name="P211">(NOME E COGNOME<text:tab/>DATA E LUOGO DI NASCITA<text:s/><text:tab/>RESIDENZA<text:tab/><text:s/>C.F<text:tab/>.<text:tab/>QUOTE PROPRIETA’)</text:p>
      <text:p text:style-name="P212"/>
      <text:p text:style-name="P213"/>
      <text:p text:style-name="P214"/>
      <text:p text:style-name="P215">Dichiara altresì che l'impresa gode del pieno e libero esercizio dei propri diritti, non è in stato di liquidazione, fallimento o concordato preventivo e non ha in corso alcuna procedura prevista dalla legge fallimentare.</text:p>
      <text:p text:style-name="P216"/>
      <text:soft-page-break/>
      <text:p text:style-name="P217">Data………………………………………</text:p>
      <text:p text:style-name="P218">IL DICHIARANTE <text:s/>(Nota 1, 2,<text:s/>3)</text:p>
      <text:p text:style-name="P219">(timbro dell’Impresa e firma)</text:p>
      <text:p text:style-name="P220"/>
      <text:p text:style-name="P221"><text:s text:c="21"/>_________________________________</text:p>
      <text:p text:style-name="P222"/>
      <text:p text:style-name="P223"/>
      <text:p text:style-name="P224">Note:</text:p>
      <text:p text:style-name="P225"><text:span text:style-name="T226">1)<text:s/></text:span><text:span text:style-name="T227">Il timbro e la firma dovranno essere apposte in tutte le pagine, qualora la dichiarazione sia costituita da più pagine<text:s/></text:span></text:p>
      <text:p text:style-name="P228">2) La firma deve essere corredata da fotocopia, non autenticata, di idoneo documento di identità del sottoscrittore in corso di validità.</text:p>
      <text:p text:style-name="P229"><text:span text:style-name="T230">3</text:span><text:span text:style-name="T231">) Nel caso di costituendo</text:span><text:span text:style-name="T232"><text:s/></text:span><text:span text:style-name="T233">Raggruppamento Temporaneo</text:span><text:span text:style-name="T234">, di Consorzi ordinari di concorrenti, di GEIE<text:s/></text:span><text:span text:style-name="T235">e di Aggregazioni di Rete<text:s/></text:span><text:span text:style-name="T236">la presente dichiarazione deve essere resa dal Legale Rappresentante di ogni<text:s/></text:span><text:span text:style-name="T237">O.E.</text:span><text:span text:style-name="T238"><text:s/>componente il raggruppamento (</text:span><text:span text:style-name="T239">già costituito o da costituirsi</text:span><text:span text:style-name="T240">); Consorzio o GEIE</text:span><text:span text:style-name="T241"><text:s/>o Aggregazione di Rete</text:span><text:span text:style-name="T242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1pt" style:font-size-asian="11pt" style:font-size-complex="11pt" style:language-asian="en" style:country-asian="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asian="Times New Roman" style:font-name-complex="Times New Roman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 7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ce Monica</meta:initial-creator>
    <dc:creator>User</dc:creator>
    <meta:creation-date>2018-12-21T21:55:00Z</meta:creation-date>
    <dc:date>2018-12-21T21:55:00Z</dc:date>
    <meta:print-date>2016-09-14T10:2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1" meta:character-count="5697" meta:row-count="40" meta:non-whitespace-character-count="4857"/>
  </office:meta>
</office:document-meta>
</file>