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5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25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25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25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25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25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49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style:use-window-font-color="true" style:language-asian="ar" style:country-asian="SA"/>
    </style:style>
    <style:style style:name="T12" style:parent-style-name="Car.predefinitoparagrafo" style:family="text">
      <style:text-properties style:use-window-font-color="true" style:language-asian="ar" style:country-asian="SA"/>
    </style:style>
    <style:style style:name="T13" style:parent-style-name="Car.predefinitoparagrafo" style:family="text">
      <style:text-properties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20" style:parent-style-name="Car.predefinitoparagrafo" style:family="text">
      <style:text-properties style:use-window-font-color="true" style:language-asian="ar" style:country-asian="SA"/>
    </style:style>
    <style:style style:name="P21" style:parent-style-name="Default" style:family="paragraph">
      <style:paragraph-properties fo:widows="0" fo:orphans="0" fo:text-align="justify" fo:margin-top="0.0833in" fo:margin-bottom="0.0833in"/>
    </style:style>
    <style:style style:name="T22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3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4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5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6" style:parent-style-name="Car.predefinitoparagrafo" style:family="text">
      <style:text-properties fo:font-weight="bold" style:font-weight-asian="bold" fo:text-transform="uppercase"/>
    </style:style>
    <style:style style:name="P27" style:parent-style-name="Normale" style:family="paragraph">
      <style:paragraph-properties fo:text-align="justify" fo:margin-bottom="0in" fo:line-height="100%" fo:text-indent="0.0006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widows="0" fo:orphans="0" fo:text-align="justify" fo:margin-top="0.0416in" fo:margin-bottom="0in" fo:line-height="100%" fo:margin-right="-0.209in">
        <style:tab-stops>
          <style:tab-stop style:type="left" style:position="0.25in"/>
        </style:tab-stops>
      </style:paragraph-properties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3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4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5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/>
    </style:style>
    <style:style style:name="T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style:text-autospace="none" fo:text-align="justify" fo:margin-top="0.0833in" fo:margin-bottom="0in" fo:line-height="150%"/>
      <style:text-properties style:font-name="Times New Roman" fo:color="#000000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style:text-autospace="none" fo:text-align="justify" fo:margin-bottom="0in" fo:line-height="150%"/>
    </style:style>
    <style:style style:name="T8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 fo:line-height="150%"/>
    </style:style>
    <style:style style:name="T9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50%"/>
    </style:style>
    <style:style style:name="T9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style:text-autospace="none" fo:text-align="justify" fo:margin-bottom="0in" fo:line-height="150%"/>
    </style:style>
    <style:style style:name="T9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50%"/>
    </style:style>
    <style:style style:name="T10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style:text-autospace="none" fo:text-align="justify" fo:margin-bottom="0in" fo:line-height="150%"/>
    </style:style>
    <style:style style:name="T11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style:text-autospace="none" fo:text-align="justify" fo:margin-bottom="0in" fo:line-height="150%"/>
    </style:style>
    <style:style style:name="T11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50%"/>
    </style:style>
    <style:style style:name="T1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style:text-autospace="none" fo:text-align="justify" fo:margin-bottom="0in" fo:line-height="150%"/>
    </style:style>
    <style:style style:name="T12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29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3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4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141" style:parent-style-name="Normale" style:family="paragraph">
      <style:paragraph-properties fo:widows="0" fo:orphans="0" fo:text-align="justify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Normale" style:family="paragraph">
      <style:paragraph-properties fo:widows="0" fo:orphans="0" fo:text-align="center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e" style:list-style-name="LFO22" style:family="paragraph">
      <style:paragraph-properties fo:text-align="justify" fo:margin-top="0.0833in" fo:margin-bottom="0.0833in" fo:line-height="100%"/>
    </style:style>
    <style:style style:name="T14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4" style:parent-style-name="Normale" style:family="paragraph">
      <style:paragraph-properties fo:text-align="justify" fo:margin-bottom="0in" fo:line-height="100%" fo:margin-left="0.4131in" fo:text-indent="-0.2479in">
        <style:tab-stops/>
      </style:paragraph-properties>
    </style:style>
    <style:style style:name="T15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 fo:margin-top="0.0833in" fo:margin-bottom="0in" fo:line-height="100%" fo:margin-left="0.4131in" fo:text-indent="-0.2479in">
        <style:tab-stops>
          <style:tab-stop style:type="left" style:position="-0.1631in"/>
        </style:tab-stops>
      </style:paragraph-properties>
    </style:style>
    <style:style style:name="T1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</style:style>
    <style:style style:name="T18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90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</style:style>
    <style:style style:name="T1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</style:style>
    <style:style style:name="T19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01" style:parent-style-name="Normale" style:family="paragraph">
      <style:paragraph-properties fo:text-align="justify" fo:margin-top="0.0833in" fo:margin-bottom="0in" style:line-height-at-least="0.1666in" fo:margin-left="0.4131in">
        <style:tab-stops>
          <style:tab-stop style:type="left" style:position="6.084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202" style:parent-style-name="Normale" style:family="paragraph">
      <style:paragraph-properties fo:text-align="justify" fo:margin-bottom="0in" fo:line-height="100%" fo:margin-left="0.4131in">
        <style:tab-stops>
          <style:tab-stop style:type="left" style:position="-0.1631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text-align="justify" fo:margin-bottom="0in" fo:line-height="100%" fo:margin-left="0.4131in">
        <style:tab-stops>
          <style:tab-stop style:type="left" style:position="-0.1631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04" style:parent-style-name="Normale" style:family="paragraph">
      <style:paragraph-properties fo:widows="0" fo:orphans="0" fo:text-align="justify" fo:margin-top="0.0416in" fo:margin-bottom="0in" style:line-height-at-least="0.1388in" fo:margin-left="0.4131in">
        <style:tab-stops>
          <style:tab-stop style:type="left" style:position="6.08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05" style:parent-style-name="Normale" style:list-style-name="LFO22" style:family="paragraph">
      <style:paragraph-properties fo:text-align="justify" fo:margin-top="0.0833in" fo:margin-bottom="0.0833in" fo:line-height="100%" fo:margin-left="0.2958in">
        <style:tab-stops/>
      </style:paragraph-properties>
    </style:style>
    <style:style style:name="T206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Times New Roman" style:font-style-complex="italic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fo:text-align="justify" fo:margin-top="0.0833in" fo:margin-bottom="0in" fo:line-height="100%" fo:margin-left="0.2958in" fo:text-indent="0.004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30" style:parent-style-name="Normale" style:family="paragraph">
      <style:paragraph-properties fo:text-align="justify" fo:margin-bottom="0in" fo:line-height="100%" fo:margin-left="0.4958in" fo:text-indent="0.0041in">
        <style:tab-stops>
          <style:tab-stop style:type="left" style:position="-0.2458in"/>
        </style:tab-stops>
      </style:paragraph-properties>
      <style:text-properties style:font-name="Times New Roman" fo:font-size="6pt" style:font-size-asian="6pt" style:font-size-complex="6pt" style:language-asian="it" style:country-asian="IT"/>
    </style:style>
    <style:style style:name="P231" style:parent-style-name="Normale" style:list-style-name="LFO2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Times New Roman" fo:font-size="12pt" style:font-size-asian="12pt" style:font-size-complex="12pt"/>
    </style:style>
    <style:style style:name="P233" style:parent-style-name="Normale" style:list-style-name="LFO28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P234" style:parent-style-name="Normale" style:list-style-name="LFO28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235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236" style:parent-style-name="Car.predefinitoparagrafo" style:family="text">
      <style:text-properties style:font-name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P238" style:parent-style-name="Normale" style:list-style-name="LFO28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239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P242" style:parent-style-name="Normale" style:list-style-name="LFO28" style:family="paragraph">
      <style:paragraph-properties style:text-autospace="none" fo:text-align="justify" fo:margin-bottom="0in" style:line-height-at-least="0.1666in" fo:margin-left="0.4958in" fo:text-indent="-0.2479in">
        <style:tab-stops/>
      </style:paragraph-properties>
      <style:text-properties fo:hyphenate="false"/>
    </style:style>
    <style:style style:name="T243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2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text-align="justify" fo:margin-top="0.0833in" fo:margin-bottom="0in" fo:line-height="100%" fo:margin-left="0.5in">
        <style:tab-stops>
          <style:tab-stop style:type="left" style:position="-0.25in"/>
        </style:tab-stops>
      </style:paragraph-properties>
    </style:style>
    <style:style style:name="T2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fo:text-align="justify" fo:margin-top="0.0833in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fo:text-align="center" fo:margin-bottom="0in" fo:line-height="100%" fo:margin-left="2.9534in">
        <style:tab-stops/>
      </style:paragraph-properties>
    </style:style>
    <style:style style:name="T27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7" style:parent-style-name="Normale" style:family="paragraph">
      <style:paragraph-properties fo:text-align="center" fo:margin-top="0.0833in" fo:margin-bottom="0in" fo:line-height="100%" fo:margin-left="2.9534in">
        <style:tab-stops>
          <style:tab-stop style:type="left" style:position="-1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27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7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8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81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tyle="italic" style:font-style-asian="italic" fo:font-size="6pt" style:font-size-asian="6pt" style:font-size-complex="6pt" style:language-asian="it" style:country-asian="IT"/>
    </style:style>
    <style:style style:name="P282" style:parent-style-name="Normale" style:list-style-name="LFO15" style:family="paragraph">
      <style:paragraph-properties fo:text-align="justify" fo:margin-top="0.0833in" fo:margin-bottom="0in" fo:line-height="100%" fo:margin-left="0.2791in" fo:text-indent="-0.2479in">
        <style:tab-stops/>
      </style:paragraph-properties>
    </style:style>
    <style:style style:name="T283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99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tyle="italic" style:font-style-asian="italic" fo:font-size="6pt" style:font-size-asian="6pt" style:font-size-complex="6pt" style:language-asian="it" style:country-asian="IT"/>
    </style:style>
    <style:style style:name="P300" style:parent-style-name="Normale" style:list-style-name="LFO15" style:family="paragraph">
      <style:paragraph-properties fo:text-align="justify" fo:margin-bottom="0in" fo:line-height="100%"/>
    </style:style>
    <style:style style:name="T301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Procedura aperta per l’a<text:span text:style-name="T10">ffidamento dei servizi<text:s/></text:span><text:span text:style-name="T11">tecnici<text:s/></text:span><text:span text:style-name="T12">di<text:s/></text:span><text:span text:style-name="T13">“</text:span><text:span text:style-name="T14">D</text:span><text:span text:style-name="T15">irezione dei lavori, misure<text:s/></text:span><text:span text:style-name="T16">e<text:s/></text:span><text:span text:style-name="T17">contabilità, assistenza al collaudo</text:span><text:span text:style-name="T18">,</text:span><text:span text:style-name="T19"><text:s/>direttore operativo e coordinamento per la sicurezza in fase di esecuzione dei “Lavori di recupero e riqualificazione da eseguirsi nella Chiesa di S. Erasmo Vescovo e Martire in Capaci”</text:span><text:span text:style-name="T20">.</text:span></text:p>
      <text:p text:style-name="P21"><text:span text:style-name="T22">CUP:<text:s/></text:span><text:span text:style-name="T23">C19D15002140005</text:span><text:span text:style-name="T24"><text:s/>-<text:s/></text:span><text:span text:style-name="T25">CIG<text:s/></text:span><text:span text:style-name="T26">7739943305</text:span></text:p>
      <text:p text:style-name="P27"/>
      <text:p text:style-name="P28">DICHIARAZIONE<text:s/>REQUISITI SOGGETTIVI<text:line-break/>DELL’OPERATORE ECONOMICO AUSILIARIO</text:p>
      <text:p text:style-name="P29">(da inserire nella Busta A, da compilare su carta intestata del candidato, da sottoscrivere e firmare in ogni pagina da parte<text:s/>di tutti i soggetti previsti dall’art.80 c.3 D.Lgs 50/16<text:s/>(dal titolare e direttore tecnico se si tratta di impresa individuale, dai soci e direttori tecnici se si tratta di società in nome collettivo, da soci accomandatari e direttori tecnici se si tratta di società in accomandita semplice, dai membri del consiglio di amministrazione cui sia stata conferita la legale rappresentanza,<text:s/>ivi compresi institori e procuratori generali, dei membri degli organi con poteri<text:s/>di direzione o di vigilanza o dai soggetti muniti di poteri di rappresentanza, di direzione o di controllo, dal direttore tecnico o dal socio unico persona fisica, ovvero dal socio di maggioranza in caso di società con meno di quattro soci, se si tratta di altro tipo di società o consorzio)<text:s/>ed elencati alle<text:s/>lettere<text:s/>a), b) e c)<text:s/>dell’Allegato1<text:s/>nonché<text:s/>da ciascuno dei<text:s/>soggetti previsti dall’art.80 c.3 D.Lgs 50/16<text:s/>di ciascun concorrente componente il raggruppamento temporaneo (già costituito o da costituirsi), il Consorzio o GEIE e di ciascun<text:s/>operatore economico concorrente<text:s/>esecutore<text:s/>per conto dei consorzi di cui all’art. 48<text:s/>del D.Lgs. 50/2016<text:s/>e di ciascuna ausiliaria (all.6.1) o di reti di aggregazione di cui all’art.3 della<text:s/>L.33/2009 con le specificazioni di<text:s/>cui alla<text:s/>Determinazione<text:s/>ANAC<text:s/>n. 3 del 23 aprile 2013</text:p>
      <text:p text:style-name="P30"/>
      <text:p text:style-name="P31">Il/La sottoscritto/a ________________________________________ nato/a il ________________ a ____________________________ (____) residente a__________________________ (__) Via/piazza________________ n.________, in qualità di:</text:p>
      <text:p text:style-name="P32"><text:span text:style-name="T33"></text:span><text:span text:style-name="T34"><text:s/></text:span><text:span text:style-name="T35">LIBERO PROFESSIONISTA SINGOLO</text:span><text:span text:style-name="T36"><text:s/>(art. 46, c.1,lett. a, D.Lgs 50/2016) con studio sito in _____________________ nella Via/P.zza ________________________________ n°______, tel./fax _______________________________________, cell. _____________________________ e-mail: _______________________ e-mail pec:_________________________________ cod. fisc. _________________________________, P.IVA n°___________________________________, iscritto all’Ordine Professionale degli _____________________________ della Provincia di _______________________________ dal ___________, al n°___________ Sez._____,<text:s/></text:span></text:p>
      <text:p text:style-name="P37">oppure</text:p>
      <text:p text:style-name="P38"><text:span text:style-name="T39"></text:span><text:span text:style-name="T40"><text:s/></text:span><text:span text:style-name="T41">PROFESSIONISTA ASSOCIATO</text:span><text:span text:style-name="T42"><text:s/>(art. 46, c.1, lett. a, D.Lgs 50/2016, nelle forme di cui alla Legge 23.11.1939, n, 1815) nella qualità di ___________________ dello studio associato denominato ___________________________ con sede in _____________________ nella Via __________________________ n°______, tel./fax ____________________, cell. ____________________ e-mail: _____________ e-mail pec:____________________, P.IVA n°________________________, indicando di seguito gli associati:</text:span></text:p>
      <text:soft-page-break/>
      <text:list text:style-name="LFO21" text:continue-numbering="true">
        <text:list-item>
          <text:p text:style-name="P43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44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45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</text:list>
      <text:p text:style-name="P46">oppure</text:p>
      <text:p text:style-name="P47"><text:span text:style-name="T48"></text:span><text:span text:style-name="T49"><text:s/></text:span><text:span text:style-name="T50">legale rappresentante</text:span><text:span text:style-name="T51">;</text:span></text:p>
      <text:p text:style-name="P52"><text:span text:style-name="T53"></text:span><text:span text:style-name="T54"><text:s/></text:span><text:span text:style-name="T55">direttore tecnico</text:span><text:span text:style-name="T56">;</text:span></text:p>
      <text:p text:style-name="P57"><text:span text:style-name="T58"></text:span><text:span text:style-name="T59"><text:s/></text:span><text:span text:style-name="T60">socio</text:span><text:span text:style-name="T61">;</text:span></text:p>
      <text:p text:style-name="P62"><text:span text:style-name="T63"></text:span><text:span text:style-name="T64"><text:s/></text:span><text:span text:style-name="T65">componente del<text:s/></text:span><text:span text:style-name="T66">consiglio di amministrazione</text:span><text:span text:style-name="T67"><text:s/></text:span><text:span text:style-name="T68">cui sia stata conferita la legale rappresentanza, di direzione o di vigilanza</text:span><text:span text:style-name="T69">;</text:span></text:p>
      <text:p text:style-name="P70"><text:span text:style-name="T71"></text:span><text:span text:style-name="T72"><text:s/></text:span><text:span text:style-name="T73">soggetto muniti di poteri di rappresentanza, di direzione o di controllo;</text:span></text:p>
      <text:p text:style-name="P74"><text:span text:style-name="T75"></text:span><text:span text:style-name="T76"><text:s/></text:span><text:span text:style-name="T77">socio unico persona fisica</text:span><text:span text:style-name="T78">;</text:span></text:p>
      <text:p text:style-name="P79"><text:span text:style-name="T80"></text:span><text:span text:style-name="T81"><text:s/></text:span><text:span text:style-name="T82">socio<text:s/></text:span><text:span text:style-name="T83">di maggioranza in caso di società con meno di quattro soci, se si tratta di altro tipo di società o consorzio</text:span><text:span text:style-name="T84">;</text:span></text:p>
      <text:p text:style-name="P85">dell’O.E.<text:s/>denominato___________________________________________________________<text:s/>avente forma giuridica<text:s/>(in caso di società)<text:s/>di _____________________________________ con sede/studio<text:s/>in 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</text:p>
      <text:p text:style-name="P86">ausiliario<text:s/>del concorrente principale<text:s/>così individuato:</text:p>
      <text:p text:style-name="P87"><text:span text:style-name="T88"></text:span><text:span text:style-name="T89"><text:s/></text:span><text:span text:style-name="T90">libero professionista singolo</text:span></text:p>
      <text:p text:style-name="P91"><text:span text:style-name="T92"></text:span><text:span text:style-name="T93"><text:s/>professionista associato</text:span></text:p>
      <text:p text:style-name="P94"><text:span text:style-name="T95"></text:span><text:span text:style-name="T96"><text:s/>società</text:span><text:span text:style-name="T97"><text:s/>di professionisti</text:span></text:p>
      <text:p text:style-name="P98"><text:span text:style-name="T99"></text:span><text:span text:style-name="T100"><text:s/>società</text:span><text:span text:style-name="T101"><text:s/>di ingegneria</text:span></text:p>
      <text:p text:style-name="P102"><text:span text:style-name="T103"></text:span><text:span text:style-name="T104"><text:s/>prestatore di servizi di ingegneria e arch</text:span><text:span text:style-name="T105">itettura (art. 90, c.1, lett. d)</text:span><text:span text:style-name="T106"><text:s/></text:span><text:span text:style-name="T107">D</text:span><text:span text:style-name="T108">.</text:span><text:span text:style-name="T109">L</text:span><text:span text:style-name="T110">gs 50/16)</text:span></text:p>
      <text:p text:style-name="P111"><text:span text:style-name="T112"></text:span><text:span text:style-name="T113"><text:s/>consorzio stabile di società di professionisti o di società</text:span><text:span text:style-name="T114"><text:s/>di ingegneria</text:span></text:p>
      <text:p text:style-name="P115"><text:span text:style-name="T116"></text:span><text:span text:style-name="T117"><text:s/></text:span><text:span text:style-name="T118">raggruppamento temporaneo o già</text:span><text:span text:style-name="T119"><text:s/>costituito</text:span><text:span text:style-name="T120"><text:s/></text:span></text:p>
      <text:p text:style-name="P121"><text:span text:style-name="T122"></text:span><text:span text:style-name="T123"><text:s/>raggruppamento temporaneo da costituirsi</text:span></text:p>
      <text:p text:style-name="P124"><text:span text:style-name="T125"></text:span><text:span text:style-name="T126"><text:s/></text:span><text:span text:style-name="T127">aggregazione di rete di cui all’art.3 comma 4-ter e <text:s/>4-quater della L.33/2009</text:span></text:p>
      <text:p text:style-name="P128">nome e cognome professionista/denominazione O.E.<text:s/>____________________________________ avente forma giuridica<text:s/>(in caso di società)<text:s/>di ________________________ con sede/studio<text:s/>in<text:s/><text:soft-page-break/>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</text:p>
      <text:p text:style-name="P129"><text:span text:style-name="T130"></text:span><text:span text:style-name="T131"><text:s/></text:span><text:span text:style-name="T132">professionista<text:s/></text:span><text:span text:style-name="T133">iscritto all’Ordine Professionale degli _____________________________ della Provincia di _______________________________ dal ___________, al n°___________ Sez._____,</text:span></text:p>
      <text:p text:style-name="P134"><text:span text:style-name="T135"></text:span><text:span text:style-name="T136"><text:s/></text:span><text:span text:style-name="T137">società iscritta al registro delle imprese della C.C.I.A.A. di ___________ al n. __________<text:s/></text:span><text:span text:style-name="T138">Data Termine attività__________________</text:span><text:span text:style-name="T139"><text:s/></text:span></text:p>
      <text:p text:style-name="P140">(in caso di raggruppamento temporaneo indicare gli estremi dalla capogruppo)</text:p>
      <text:p text:style-name="P141">ai sensi degli articoli 46 e 47 del D.P.R. 28 dicembre 2000 n. 445, consapevole delle sanzioni penali previste dall'articolo 76 del medesimo D.P.R. 445/2000, per le ipotesi di falsità in atti e dichiarazioni mendaci ivi indicate,</text:p>
      <text:p text:style-name="P142">DICHIARA</text:p>
      <text:list text:style-name="LFO22" text:continue-numbering="true">
        <text:list-item>
          <text:p text:style-name="P143"><text:span text:style-name="T144">(</text:span><text:span text:style-name="T145">segnare</text:span><text:span text:style-name="T146"><text:s/></text:span><text:span text:style-name="T147">la casella corrispondente al</text:span><text:span text:style-name="T148">l’una o<text:s/></text:span><text:span text:style-name="T149">al</text:span><text:span text:style-name="T150">l’altra delle ipotesi di seguito formulate e completare<text:s/></text:span><text:span text:style-name="T151">la compilazione de</text:span><text:span text:style-name="T152">l modulo<text:s/></text:span><text:span text:style-name="T153">se ricorre la 2^ ipotesi):</text:span></text:p>
        </text:list-item>
      </text:list>
      <text:p text:style-name="P154"><text:span text:style-name="T155"></text:span><text:span text:style-name="T156"><text:tab/></text:span><text:span text:style-name="T157">che</text:span><text:span text:style-name="T158"><text:s/></text:span><text:span text:style-name="T159">nei propri confronti non<text:s/></text:span><text:span text:style-name="T160">è</text:span><text:span text:style-name="T161"><text:s/>stat</text:span><text:span text:style-name="T162">a</text:span><text:span text:style-name="T163"><text:s/>pronunciat</text:span><text:span text:style-name="T164">a</text:span><text:span text:style-name="T165"><text:s/>sentenz</text:span><text:span text:style-name="T166">a</text:span><text:span text:style-name="T167"><text:s/>di condanna passat</text:span><text:span text:style-name="T168">a</text:span><text:span text:style-name="T169"><text:s/>in giudicato, o emesso decreto penale di condanna divenuto irrevocabile oppure sentenze di applicazione della pena su richiesta, ai sensi dell’art. 444 del c.p.p. per i reati<text:s/></text:span><text:span text:style-name="T170">di cui all’art.80 c.1 D.Lgs 50/16.</text:span></text:p>
      <text:p text:style-name="P171"><text:span text:style-name="T172"></text:span><text:span text:style-name="T173"><text:tab/></text:span><text:span text:style-name="T174">che</text:span><text:span text:style-name="T175"><text:s/></text:span><text:span text:style-name="T176">nei propri confronti sono state emesse le sentenze</text:span><text:span text:style-name="T177"><text:s/></text:span><text:span text:style-name="T178">di condanna passate in giudicato</text:span><text:span text:style-name="T179">,<text:s/></text:span><text:span text:style-name="T180">o emess</text:span><text:span text:style-name="T181">o</text:span><text:span text:style-name="T182"><text:s/>decreto penale di condanna divenuto irrevocabile oppure sentenze di applicazione della pena su richiesta, ai sensi dell’art. 444 del c.p.p. per i reati<text:s/></text:span><text:span text:style-name="T183">di cui all’art.80 c.1 D.Lgs 50/16</text:span><text:span text:style-name="T184"><text:s/>di seguito indicati:</text:span></text:p>
      <text:p text:style-name="P185">(indicare tutte le sentenze<text:s/>e condanne anche quelle per le quali l’interessato abbia beneficiato della non menzione<text:s/>specificando<text:s/>estremi provvedimento,<text:s/>Autorità che ha emesso il reato-norma giuridica violata,<text:s/>l’anno di emissione della sentenza, la pena<text:s/>applicata<text:s/>e/o la sanzione irrogata, le norme di legge violate,<text:s/>estremi eventuale<text:s/>provvedimento di riabilitazione, estinzione)<text:s/>(Nota<text:s/>1)</text:p>
      <text:p text:style-name="P186"><text:span text:style-name="T187">____</text:span><text:span text:style-name="T188">_______________________________________________________________________</text:span><text:span text:style-name="T189">__</text:span></text:p>
      <text:p text:style-name="P190"><text:span text:style-name="T191">____</text:span><text:span text:style-name="T192">_______________________________________________________________________</text:span><text:span text:style-name="T193">__</text:span></text:p>
      <text:p text:style-name="P194"><text:span text:style-name="T195">____</text:span><text:span text:style-name="T196">_________________________________________________________________________</text:span><text:span text:style-name="T197">_</text:span><text:span text:style-name="T198">_________________________________________________________________________________</text:span><text:span text:style-name="T199">_______________________________________________________________________</text:span><text:span text:style-name="T200">_</text:span></text:p>
      <text:p text:style-name="P201">e che,<text:s/>ricorrendo le previsioni di cui al comma 7 dell'art. 80 del D.Lgs. n. 50/2016,<text:s/>ai sensi e per gli effetti di cui<text:s/>ai commi 7 ed<text:s/>8<text:s/>dell'art. 80 del D.Lgs. n. 50/2016,<text:s/>ha adottato le seguenti misure<text:s/>di self-cleaning<text:s/>sufficienti a dimostrare la sua<text:s/>integrità ed<text:s/>affidabilità:</text:p>
      <text:p text:style-name="P202">____________________________________________________________________________</text:p>
      <text:p text:style-name="P203">__________________________________________________________________________________________________________________________________________________________</text:p>
      <text:p text:style-name="P204">e che,<text:s/>ai sensi<text:s/>e per gli effetti dei commi 9 e<text:s/>10<text:s/>dell'art. 80<text:s/>del D.Lgs. n. 50/2016,<text:s/>non è<text:s/>più<text:s/>in corso il periodo di interdizione a contrarre con la P.A. derivante dalle sentenze indicate;</text:p>
      <text:list text:style-name="LFO22" text:continue-numbering="true">
        <text:list-item>
          <text:p text:style-name="P205"><text:span text:style-name="T206">che</text:span><text:span text:style-name="T207"><text:s/></text:span><text:span text:style-name="T208">a proprio carico non sussistono cause di decadenza, di sospensione o di divieto previste</text:span><text:span text:style-name="T209"><text:s/>dall’articolo 67 del D.Lgs159/2011 o di un tentativo di infiltrazione mafiosa di cui all’articolo 84<text:s/></text:span><text:soft-page-break/><text:span text:style-name="T210">c. 4 del medesimo decreto, così come prescritto dall’art.</text:span><text:span text:style-name="T211"><text:s/></text:span><text:span text:style-name="T212">80 c. 2 D.Lgs 50/16</text:span><text:span text:style-name="T213"><text:s/></text:span><text:span text:style-name="T214">e</text:span><text:span text:style-name="T215"><text:s/>di avere i<text:s/></text:span><text:span text:style-name="T216">propri</text:span><text:span text:style-name="T217"><text:s/>conviventi di maggiore età</text:span><text:span text:style-name="T218"><text:s/>sono i seguenti soggetti</text:span><text:span text:style-name="T219">:</text:span><text:span text:style-name="T220"><text:s/>(</text:span><text:span text:style-name="T221">indicare<text:s/></text:span><text:span text:style-name="T222">nome e cognome, data e luogo di nascita, luog</text:span><text:span text:style-name="T223">o di residenza e codice fiscale</text:span><text:span text:style-name="T224"><text:s/>ed allegare copia dei rispettivi documenti<text:s/></text:span><text:span text:style-name="T225">di riconoscimento e</text:span><text:span text:style-name="T226"><text:s/>codici fiscali</text:span><text:span text:style-name="T227"><text:s/>in corso di validità</text:span><text:span text:style-name="T228">)<text:s/></text:span></text:p>
        </text:list-item>
      </text:list>
      <text:p text:style-name="P2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0"/>
      <text:list text:style-name="LFO22" text:continue-numbering="true">
        <text:list-item>
          <text:p text:style-name="P231"><text:span text:style-name="T232">in merito alle dichiarazioni di cui alla lett. l) del comma 5 dell’art. 80 del “Codice”:</text:span></text:p>
        </text:list-item>
      </text:list>
      <text:list text:style-name="LFO28" text:continue-numbering="true">
        <text:list-item>
          <text:p text:style-name="P233">di non essere mai stato vittima dei reati previsti e puniti dagli articoli 317 e 629 del codice penale aggravati ai sensi dell’articolo 7 del decreto-legge 13 maggio 1991, n. 152, convertito, con modificazioni, dalla legge 12 luglio 1991, n. 203;</text:p>
        </text:list-item>
        <text:list-item>
          <text:p text:style-name="P234"><text:span text:style-name="T235">in qualità di vittima dei reati previsti e puniti dagli artt. 317 (concussione) e 629 (estorsione) del Codice Penale aggravati ai sensi dell’articolo 7 del decreto-legge 13 maggio 1991, n. 152, convertito, con modificazioni, dalla legge 12 luglio 1991, n. 203, di non essere incorso nell’omessa denuncia dei fatti all’autorità giudiziaria e che<text:s/></text:span><text:span text:style-name="T236">non risultano iscritte all’Osservatorio dei contratti pubblici, istituito presso l’ANAC, segnalazioni</text:span><text:span text:style-name="T237"><text:s/>a proprio carico;</text:span></text:p>
        </text:list-item>
        <text:list-item>
          <text:p text:style-name="P238"><text:span text:style-name="T239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240">di</text:span><text:span text:style-name="T241"><text:s/>essere incorso nell’omessa denuncia dei fatti all’autorità giudiziaria, sussistendo i casi previsti dall’art. 4, comma 1, della Legge n. 689/1981 (cause di esclusione della responsabilità);</text:span></text:p>
        </text:list-item>
        <text:list-item>
          <text:p text:style-name="P242"><text:span text:style-name="T243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244">di</text:span><text:span text:style-name="T245"><text:s/>essere incorso nell’omessa denuncia dei fatti all’autorità giudiziaria</text:span><text:span text:style-name="T246"><text:s/></text:span><text:span text:style-name="T247">e che,<text:s/></text:span><text:span text:style-name="T248">ai sensi e per gli effetti di cui ai commi 7 ed 8 dell'art. 80 del D.Lgs. n. 50/2016, ha adottato le seguenti misure<text:s/></text:span><text:span text:style-name="T249">di self-cleaning<text:s/></text:span><text:span text:style-name="T250">sufficienti a dimostrare la sua<text:s/></text:span><text:span text:style-name="T251">integrità ed<text:s/></text:span><text:span text:style-name="T252">affidabilità:</text:span></text:p>
        </text:list-item>
      </text:list>
      <text:p text:style-name="P253">_________________________________________________________________________</text:p>
      <text:p text:style-name="P254">_________________________________________________________________________</text:p>
      <text:p text:style-name="P255">_________________________________________________________________________</text:p>
      <text:p text:style-name="P256">_________________________________________________________________________</text:p>
      <text:p text:style-name="P257"><text:span text:style-name="T258">e che</text:span><text:span text:style-name="T259">,<text:s/></text:span><text:span text:style-name="T260">ai sensi<text:s/></text:span><text:span text:style-name="T261">e per gli effetti dei commi 9 e</text:span><text:span text:style-name="T262"><text:s/>10<text:s/></text:span><text:span text:style-name="T263">dell'art. 80</text:span><text:span text:style-name="T264"><text:s/>del D.Lgs. n. 50/2016</text:span><text:span text:style-name="T265">,<text:s/></text:span><text:span text:style-name="T266">non è<text:s/></text:span><text:span text:style-name="T267">più<text:s/></text:span><text:span text:style-name="T268">in corso il periodo di interdizione a contrarre con la P.A. de</text:span><text:span text:style-name="T269">rivante dalle sentenze indicate</text:span></text:p>
      <text:p text:style-name="P270"/>
      <text:p text:style-name="P271">Data_________________</text:p>
      <text:p text:style-name="P272"><text:span text:style-name="T273">Firma<text:s/></text:span><text:span text:style-name="T274">(No</text:span><text:span text:style-name="T275">ta 2</text:span><text:span text:style-name="T276">)</text:span></text:p>
      <text:p text:style-name="P277"><text:s/>__________________________________</text:p>
      <text:p text:style-name="P278"/>
      <text:p text:style-name="P279"/>
      <text:p text:style-name="P280">Note:</text:p>
      <text:p text:style-name="P281"/>
      <text:list text:style-name="LFO15" text:continue-numbering="true">
        <text:list-item>
          <text:p text:style-name="P282"><text:span text:style-name="T283">Il dichiarante deve indicare tutte le sentenze emesse nei propri confronti</text:span><text:span text:style-name="T284"><text:s/>anche quelle per cui abbia beneficiato della non menzione</text:span><text:span text:style-name="T285">,<text:s/></text:span><text:span text:style-name="T286">indicando anche quei casi per cui<text:s/></text:span><text:span text:style-name="T287">i reati<text:s/></text:span><text:span text:style-name="T288">ascritti<text:s/></text:span><text:span text:style-name="T289">sono stati<text:s/></text:span><text:span text:style-name="T290">depenalizzati, ovvero quelli per cui è intervenuta la riabilitazione ovvero quelli<text:s/></text:span><text:span text:style-name="T291">per cui i reati sono<text:s/></text:span><text:soft-page-break/><text:span text:style-name="T292">stati<text:s/></text:span><text:span text:style-name="T293">dichiarati estinti dopo la condanna, ovvero quelli</text:span><text:span text:style-name="T294"><text:s/>per cui<text:s/></text:span><text:span text:style-name="T295">la<text:s/></text:span><text:span text:style-name="T296">relativa<text:s/></text:span><text:span text:style-name="T297">condanna è stata revocata</text:span><text:span text:style-name="T298">.</text:span></text:p>
        </text:list-item>
      </text:list>
      <text:p text:style-name="P299"/>
      <text:list text:style-name="LFO15" text:continue-numbering="true">
        <text:list-item>
          <text:p text:style-name="P300"><text:span text:style-name="T301">La firma deve essere corredata da fotocopia, non autenticata, di idoneo documento di identità del sottoscrittore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complex="Times New Roman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asian="Times New Roman" style:font-name-complex="Times New Roman" fo:font-size="11pt" style:font-size-asian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22LVL1" style:family="text">
      <style:text-properties style:text-underline-type="none"/>
    </style:style>
    <style:style style:name="WW_CharLFO23LVL1" style:family="text">
      <style:text-properties fo:font-weight="bold" style:font-weight-asian="bold" fo:font-style="normal" style:font-style-asian="normal"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complex="Times New Roman" fo:color="#000000" style:letter-kerning="true"/>
    </style:style>
    <style:style style:name="WW_CharLFO25LVL2" style:family="text">
      <style:text-properties style:font-name="Wingdings" style:font-name-complex="Times New Roman" fo:color="#000000" style:letter-kerning="true"/>
    </style:style>
    <style:style style:name="WW_CharLFO25LVL3" style:family="text">
      <style:text-properties style:font-name="Wingdings" style:font-name-complex="Times New Roman" fo:color="#000000" style:letter-kerning="true"/>
    </style:style>
    <style:style style:name="WW_CharLFO25LVL4" style:family="text">
      <style:text-properties style:font-name="Wingdings" style:font-name-complex="Times New Roman" fo:color="#000000" style:letter-kerning="true"/>
    </style:style>
    <style:style style:name="WW_CharLFO25LVL5" style:family="text">
      <style:text-properties style:font-name="Wingdings" style:font-name-complex="Times New Roman" fo:color="#000000" style:letter-kerning="true"/>
    </style:style>
    <style:style style:name="WW_CharLFO25LVL6" style:family="text">
      <style:text-properties style:font-name="Wingdings" style:font-name-complex="Times New Roman" fo:color="#000000" style:letter-kerning="true"/>
    </style:style>
    <style:style style:name="WW_CharLFO25LVL7" style:family="text">
      <style:text-properties style:font-name="Wingdings" style:font-name-complex="Times New Roman" fo:color="#000000" style:letter-kerning="true"/>
    </style:style>
    <style:style style:name="WW_CharLFO25LVL8" style:family="text">
      <style:text-properties style:font-name="Wingdings" style:font-name-complex="Times New Roman" fo:color="#000000" style:letter-kerning="true"/>
    </style:style>
    <style:style style:name="WW_CharLFO25LVL9" style:family="text">
      <style:text-properties style:font-name="Wingdings" style:font-name-complex="Times New Roman" fo:color="#000000" style:letter-kerning="tru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5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25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25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25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25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25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49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3" style:parent-style-name="Normale" style:family="paragraph">
      <style:paragraph-properties fo:margin-bottom="0in"/>
      <style:text-properties style:font-name="Times New Roman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<text:span text:style-name="T5">Allegato n.<text:s/></text:span><text:span text:style-name="T6">6.</text:span><text:span text:style-name="T7">2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ce Monica</meta:initial-creator>
    <dc:creator>User</dc:creator>
    <meta:creation-date>2018-12-21T21:54:00Z</meta:creation-date>
    <dc:date>2018-12-21T21:54:00Z</dc:date>
    <meta:print-date>2017-03-10T11:35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78" meta:character-count="12561" meta:row-count="89" meta:non-whitespace-character-count="10708"/>
  </office:meta>
</office:document-meta>
</file>