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LVL4" style:num-suffix="." style:num-format="1">
        <style:list-level-properties text:space-before="0.873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LVL7" style:num-suffix="." style:num-format="1">
        <style:list-level-properties text:space-before="2.373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LVL9" style:num-suffix="." style:num-format="i">
        <style:list-level-properties fo:text-align="end" text:space-before="3.4986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2LVL4" style:num-suffix="." style:num-format="1">
        <style:list-level-properties text:space-before="1.6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2LVL7" style:num-suffix="." style:num-format="1">
        <style:list-level-properties text:space-before="3.1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5LVL4" style:num-suffix="." style:num-format="1">
        <style:list-level-properties text:space-before="1.795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5LVL7" style:num-suffix="." style:num-format="1">
        <style:list-level-properties text:space-before="3.295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4201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9LVL4" style:num-suffix="." style:num-format="1">
        <style:list-level-properties text:space-before="1.9923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9LVL7" style:num-suffix="." style:num-format="1">
        <style:list-level-properties text:space-before="3.492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1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1LVL4" style:num-suffix="." style:num-format="1">
        <style:list-level-properties text:space-before="1.7951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1LVL7" style:num-suffix="." style:num-format="1">
        <style:list-level-properties text:space-before="3.2951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4201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15LVL4" style:num-suffix="." style:num-format="1">
        <style:list-level-properties text:space-before="1.531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15LVL7" style:num-suffix="." style:num-format="1">
        <style:list-level-properties text:space-before="3.0312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562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201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020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451in" text:min-label-width="0.125in"/>
      </text:list-level-style-number>
      <text:list-level-style-number text:level="4" text:style-name="WW_CharLFO16LVL4" style:num-suffix="." style:num-format="1">
        <style:list-level-properties text:space-before="2.0201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201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451in" text:min-label-width="0.125in"/>
      </text:list-level-style-number>
      <text:list-level-style-number text:level="7" text:style-name="WW_CharLFO16LVL7" style:num-suffix="." style:num-format="1">
        <style:list-level-properties text:space-before="3.5201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0201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451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7LVL4" style:num-suffix="." style:num-format="1">
        <style:list-level-properties text:space-before="1.7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7LVL7" style:num-suffix="." style:num-format="1">
        <style:list-level-properties text:space-before="3.2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8LVL4" style:num-suffix="." style:num-format="1">
        <style:list-level-properties text:space-before="1.7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8LVL7" style:num-suffix="." style:num-format="1">
        <style:list-level-properties text:space-before="3.2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9LVL4" style:num-suffix="." style:num-format="1">
        <style:list-level-properties text:space-before="1.8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9LVL7" style:num-suffix="." style:num-format="1">
        <style:list-level-properties text:space-before="3.3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20LVL4" style:num-suffix="." style:num-format="1">
        <style:list-level-properties text:space-before="1.7951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20LVL7" style:num-suffix="." style:num-format="1">
        <style:list-level-properties text:space-before="3.2951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4201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25LVL2" text:bullet-char="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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">
        <style:list-level-properties text:space-before="1.25in" text:min-label-width="0.25in"/>
        <style:text-properties style:font-name="Wingdings"/>
      </text:list-level-style-bullet>
      <text:list-level-style-bullet text:level="5" text:style-name="WW_CharLFO25LVL5" text:bullet-char="">
        <style:list-level-properties text:space-before="1.5in" text:min-label-width="0.25in"/>
        <style:text-properties style:font-name="Wingdings"/>
      </text:list-level-style-bullet>
      <text:list-level-style-bullet text:level="6" text:style-name="WW_CharLFO25LVL6" text:bullet-char="">
        <style:list-level-properties text:space-before="1.75in" text:min-label-width="0.25in"/>
        <style:text-properties style:font-name="Wingdings"/>
      </text:list-level-style-bullet>
      <text:list-level-style-bullet text:level="7" text:style-name="WW_CharLFO25LVL7" text:bullet-char="">
        <style:list-level-properties text:space-before="2in" text:min-label-width="0.25in"/>
        <style:text-properties style:font-name="Wingdings"/>
      </text:list-level-style-bullet>
      <text:list-level-style-bullet text:level="8" text:style-name="WW_CharLFO25LVL8" text:bullet-char="">
        <style:list-level-properties text:space-before="2.25in" text:min-label-width="0.25in"/>
        <style:text-properties style:font-name="Wingdings"/>
      </text:list-level-style-bullet>
      <text:list-level-style-bullet text:level="9" text:style-name="WW_CharLFO25LVL9" text:bullet-char="">
        <style:list-level-properties text:space-before="2.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.49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widows="0" fo:orphans="0" fo:break-before="page" fo:text-align="justify"/>
    </style:style>
    <style:style style:name="T8" style:parent-style-name="Car.predefinitoparagrafo" style:family="text">
      <style:text-properties style:use-window-font-color="true" style:language-asian="ar" style:country-asian="SA"/>
    </style:style>
    <style:style style:name="T9" style:parent-style-name="Car.predefinitoparagrafo" style:family="text">
      <style:text-properties style:use-window-font-color="true" style:language-asian="ar" style:country-asian="SA"/>
    </style:style>
    <style:style style:name="T10" style:parent-style-name="Car.predefinitoparagrafo" style:family="text">
      <style:text-properties style:use-window-font-color="true" style:language-asian="ar" style:country-asian="SA"/>
    </style:style>
    <style:style style:name="T11" style:parent-style-name="Car.predefinitoparagrafo" style:family="text">
      <style:text-properties style:use-window-font-color="true" style:language-asian="ar" style:country-asian="SA"/>
    </style:style>
    <style:style style:name="T12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3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4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5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6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7" style:parent-style-name="Car.predefinitoparagrafo" style:family="text">
      <style:text-properties fo:font-weight="bold" style:font-weight-asian="bold" fo:font-style="italic" style:font-style-asian="italic" style:use-window-font-color="true" style:language-asian="ar" style:country-asian="SA"/>
    </style:style>
    <style:style style:name="T18" style:parent-style-name="Car.predefinitoparagrafo" style:family="text">
      <style:text-properties style:use-window-font-color="true" style:language-asian="ar" style:country-asian="SA"/>
    </style:style>
    <style:style style:name="P19" style:parent-style-name="Default" style:family="paragraph">
      <style:paragraph-properties fo:widows="0" fo:orphans="0" fo:text-align="justify" fo:margin-top="0.0833in" fo:margin-bottom="0.0833in"/>
    </style:style>
    <style:style style:name="T20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1" style:parent-style-name="Car.predefinitoparagrafo" style:family="text">
      <style:text-properties style:font-name="Times" style:font-name-complex="Times" fo:font-weight="bold" style:font-weight-asian="bold" style:font-weight-complex="bold" style:font-style-complex="italic" style:language-asian="it" style:country-asian="IT"/>
    </style:style>
    <style:style style:name="T22" style:parent-style-name="Car.predefinitoparagrafo" style:family="text">
      <style:text-properties style:font-name="Garamond" fo:font-weight="bold" style:font-weight-asian="bold" style:use-window-font-color="true" fo:font-size="11pt" style:font-size-asian="11pt" style:language-asian="ar" style:country-asian="SA"/>
    </style:style>
    <style:style style:name="T23" style:parent-style-name="Car.predefinitoparagrafo" style:family="text">
      <style:text-properties fo:font-weight="bold" style:font-weight-asian="bold" style:use-window-font-color="true" style:language-asian="ar" style:country-asian="SA"/>
    </style:style>
    <style:style style:name="T24" style:parent-style-name="Car.predefinitoparagrafo" style:family="text">
      <style:text-properties fo:font-weight="bold" style:font-weight-asian="bold" fo:text-transform="uppercase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text-align="center" fo:margin-bottom="0in" fo:line-height="100%">
        <style:tab-stops>
          <style:tab-stop style:type="left" style:position="6.5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weight-complex="bold" fo:font-style="italic" style:font-style-asian="italic" style:font-style-complex="italic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justify" fo:margin-bottom="0in" fo:line-height="100%" fo:margin-left="-0.625in">
        <style:tab-stops/>
      </style:paragraph-properties>
      <style:text-properties style:font-name="Times New Roma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widows="0" fo:orphans="0" fo:text-align="justify" fo:margin-bottom="0in" fo:line-height="100%" fo:margin-right="-0.209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line-height="150%"/>
    </style:style>
    <style:style style:name="T3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line-height="150%"/>
    </style:style>
    <style:style style:name="T3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2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3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4" style:parent-style-name="Paragrafoelenco" style:list-style-name="LFO21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 fo:margin-bottom="0in" fo:line-height="100%"/>
    </style:style>
    <style:style style:name="T4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 fo:margin-bottom="0in" fo:line-height="100%"/>
    </style:style>
    <style:style style:name="T5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 fo:margin-bottom="0in" fo:line-height="100%"/>
    </style:style>
    <style:style style:name="T5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6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7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7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bottom="0in" fo:line-height="100%"/>
    </style:style>
    <style:style style:name="T7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8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style:text-autospace="none" fo:text-align="justify" fo:margin-top="0.0833in" fo:line-height="150%"/>
    </style:style>
    <style:style style:name="T9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2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9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 fo:margin-bottom="0in" fo:line-height="100%"/>
    </style:style>
    <style:style style:name="T9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 fo:margin-bottom="0in" fo:line-height="100%"/>
    </style:style>
    <style:style style:name="T10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 fo:margin-bottom="0in" fo:line-height="100%"/>
    </style:style>
    <style:style style:name="T10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09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18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1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6" style:parent-style-name="Normale" style:family="paragraph">
      <style:paragraph-properties style:text-autospace="none" fo:text-align="justify" fo:margin-bottom="0in" fo:line-height="100%"/>
    </style:style>
    <style:style style:name="T12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3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37" style:parent-style-name="Normale" style:family="paragraph">
      <style:paragraph-properties style:text-autospace="none" fo:text-align="justify" fo:margin-top="0.0833in" fo:line-height="150%"/>
    </style:style>
    <style:style style:name="T13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39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4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145" style:parent-style-name="Normale" style:family="paragraph">
      <style:paragraph-properties style:text-autospace="none" fo:text-align="justify" fo:margin-bottom="0in" fo:line-height="100%"/>
    </style:style>
    <style:style style:name="T14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49" style:parent-style-name="Normale" style:family="paragraph">
      <style:paragraph-properties style:text-autospace="none" fo:text-align="justify" fo:margin-bottom="0in" fo:line-height="100%"/>
    </style:style>
    <style:style style:name="T15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53" style:parent-style-name="Normale" style:family="paragraph">
      <style:paragraph-properties style:text-autospace="none" fo:text-align="justify" fo:margin-bottom="0in" fo:line-height="100%"/>
    </style:style>
    <style:style style:name="T15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5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57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5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5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6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6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6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66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6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74" style:parent-style-name="Normale" style:family="paragraph">
      <style:paragraph-properties style:text-autospace="none" fo:text-align="justify" fo:margin-bottom="0in" fo:line-height="100%"/>
    </style:style>
    <style:style style:name="T175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79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18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185" style:parent-style-name="Normale" style:family="paragraph">
      <style:paragraph-properties style:text-autospace="none" fo:text-align="justify" fo:margin-top="0.0833in" fo:line-height="150%"/>
    </style:style>
    <style:style style:name="T18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87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8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9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9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9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9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9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9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9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98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199" style:parent-style-name="Normale" style:family="paragraph">
      <style:paragraph-properties style:text-autospace="none" fo:text-align="justify" fo:margin-bottom="0in" fo:line-height="100%"/>
    </style:style>
    <style:style style:name="T20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03" style:parent-style-name="Normale" style:family="paragraph">
      <style:paragraph-properties style:text-autospace="none" fo:text-align="justify" fo:margin-bottom="0in" fo:line-height="100%"/>
    </style:style>
    <style:style style:name="T20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07" style:parent-style-name="Normale" style:family="paragraph">
      <style:paragraph-properties style:text-autospace="none" fo:text-align="justify" fo:margin-bottom="0in" fo:line-height="100%"/>
    </style:style>
    <style:style style:name="T20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11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21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1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1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1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1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1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20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22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2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2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2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28" style:parent-style-name="Normale" style:family="paragraph">
      <style:paragraph-properties style:text-autospace="none" fo:text-align="justify" fo:margin-bottom="0in" fo:line-height="100%"/>
    </style:style>
    <style:style style:name="T22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33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23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39" style:parent-style-name="Normale" style:family="paragraph">
      <style:paragraph-properties style:text-autospace="none" fo:text-align="justify" fo:margin-top="0.0833in" fo:line-height="150%"/>
    </style:style>
    <style:style style:name="T2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41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4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4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46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247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248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249" style:parent-style-name="Normale" style:family="paragraph">
      <style:paragraph-properties style:text-autospace="none" fo:text-align="justify" fo:margin-bottom="0in" fo:line-height="100%"/>
    </style:style>
    <style:style style:name="T25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53" style:parent-style-name="Normale" style:family="paragraph">
      <style:paragraph-properties style:text-autospace="none" fo:text-align="justify" fo:margin-bottom="0in" fo:line-height="100%"/>
    </style:style>
    <style:style style:name="T25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57" style:parent-style-name="Normale" style:family="paragraph">
      <style:paragraph-properties style:text-autospace="none" fo:text-align="justify" fo:margin-bottom="0in" fo:line-height="100%"/>
    </style:style>
    <style:style style:name="T25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5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61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26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6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6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6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6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6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70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27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7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7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7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7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7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7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78" style:parent-style-name="Normale" style:family="paragraph">
      <style:paragraph-properties style:text-autospace="none" fo:text-align="justify" fo:margin-bottom="0in" fo:line-height="100%"/>
    </style:style>
    <style:style style:name="T27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8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8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8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83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28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28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8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8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8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289" style:parent-style-name="Normale" style:family="paragraph">
      <style:paragraph-properties style:text-autospace="none" fo:text-align="justify" fo:line-height="150%"/>
    </style:style>
    <style:style style:name="T29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91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9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9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95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6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7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8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9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0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0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0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04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305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306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307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08" style:parent-style-name="Normale" style:family="paragraph">
      <style:paragraph-properties style:text-autospace="none" fo:text-align="justify" fo:margin-bottom="0in" fo:line-height="100%"/>
    </style:style>
    <style:style style:name="T30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1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1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12" style:parent-style-name="Normale" style:family="paragraph">
      <style:paragraph-properties style:text-autospace="none" fo:text-align="justify" fo:margin-bottom="0in" fo:line-height="100%"/>
    </style:style>
    <style:style style:name="T31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1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1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16" style:parent-style-name="Normale" style:family="paragraph">
      <style:paragraph-properties style:text-autospace="none" fo:text-align="justify" fo:margin-bottom="0in" fo:line-height="100%"/>
    </style:style>
    <style:style style:name="T31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1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1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20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2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2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2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2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2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2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2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29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3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3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3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37" style:parent-style-name="Normale" style:family="paragraph">
      <style:paragraph-properties style:text-autospace="none" fo:text-align="justify" fo:margin-bottom="0in" fo:line-height="100%"/>
    </style:style>
    <style:style style:name="T33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3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4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4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342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4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4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4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4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4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348" style:parent-style-name="Normale" style:family="paragraph">
      <style:paragraph-properties style:text-autospace="none" fo:text-align="justify" fo:margin-top="0.0833in" fo:margin-bottom="0.0833in" fo:line-height="150%"/>
    </style:style>
    <style:style style:name="T34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50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1" style:parent-style-name="Rimandonotaapièdipagin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2" style:parent-style-name="Car.predefinitoparagrafo" style:family="text">
      <style:text-properties style:font-name="Times New Roman"/>
    </style:style>
    <style:style style:name="T353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4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5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56" style:parent-style-name="Car.predefinitoparagrafo" style:family="text">
      <style:text-properties fo:color="#000000" fo:font-size="12pt" style:font-size-asian="12pt" style:font-size-complex="12pt"/>
    </style:style>
    <style:style style:name="T35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58" style:parent-style-name="Normale" style:list-style-name="LFO30" style:family="paragraph">
      <style:paragraph-properties style:text-autospace="none" fo:text-align="justify" fo:margin-bottom="0in" fo:line-height="150%" fo:margin-left="0.4923in" fo:text-indent="-0.1965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359" style:parent-style-name="Normale" style:family="paragraph">
      <style:paragraph-properties style:text-autospace="none" fo:text-align="justify" fo:line-height="150%"/>
    </style:style>
    <style:style style:name="T36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61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P362" style:parent-style-name="Normale" style:list-style-name="LFO30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 fo:hyphenate="false"/>
    </style:style>
    <style:style style:name="P363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364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365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366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367" style:parent-style-name="Normale" style:family="paragraph">
      <style:paragraph-properties style:text-autospace="none" fo:text-align="justify" fo:margin-top="0.0416in" fo:margin-bottom="0.0416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68" style:parent-style-name="Normale" style:family="paragraph">
      <style:paragraph-properties style:text-autospace="none" fo:text-align="justify" fo:margin-bottom="0in" fo:line-height="100%"/>
    </style:style>
    <style:style style:name="T36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7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7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72" style:parent-style-name="Normale" style:family="paragraph">
      <style:paragraph-properties style:text-autospace="none" fo:text-align="justify" fo:margin-bottom="0in" fo:line-height="100%"/>
    </style:style>
    <style:style style:name="T37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7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7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76" style:parent-style-name="Normale" style:family="paragraph">
      <style:paragraph-properties style:text-autospace="none" fo:text-align="justify" fo:margin-bottom="0in" fo:line-height="100%"/>
    </style:style>
    <style:style style:name="T37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7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7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80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8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8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8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8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8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8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8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8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89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390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9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39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9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9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9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39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97" style:parent-style-name="Normale" style:family="paragraph">
      <style:paragraph-properties style:text-autospace="none" fo:text-align="justify" fo:margin-bottom="0in" fo:line-height="100%"/>
    </style:style>
    <style:style style:name="T39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39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0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0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402" style:parent-style-name="Normale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40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T40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0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0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0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408" style:parent-style-name="Normale" style:family="paragraph">
      <style:paragraph-properties style:text-autospace="none" fo:text-align="justify" fo:line-height="150%"/>
    </style:style>
    <style:style style:name="T40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10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1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2" style:parent-style-name="Car.predefinitoparagrafo" style:family="text">
      <style:text-properties style:font-name="Times New Roman" fo:font-weight="bold" style:font-weight-asian="bold" fo:color="#000000" style:text-position="super 66.6%" fo:font-size="12pt" style:font-size-asian="12pt" style:font-size-complex="12pt"/>
    </style:style>
    <style:style style:name="T413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1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1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416" style:parent-style-name="Normale" style:list-style-name="LFO30" style:family="paragraph">
      <style:paragraph-properties style:text-autospace="none" fo:text-align="justify" fo:margin-bottom="0in" fo:line-height="150%" fo:margin-left="0.4923in" fo:text-indent="-0.1965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P417" style:parent-style-name="Normale" style:family="paragraph">
      <style:paragraph-properties style:text-autospace="none" fo:text-align="justify" fo:margin-top="0.0833in" fo:margin-bottom="0.0833in" fo:line-height="150%"/>
    </style:style>
    <style:style style:name="T41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19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P420" style:parent-style-name="Normale" style:list-style-name="LFO30" style:family="paragraph">
      <style:paragraph-properties style:text-autospace="none" fo:text-align="justify" fo:margin-bottom="0in" fo:line-height="150%"/>
      <style:text-properties style:font-name="Times New Roman" fo:color="#000000" fo:font-size="12pt" style:font-size-asian="12pt" style:font-size-complex="12pt" fo:hyphenate="false"/>
    </style:style>
    <style:style style:name="P421" style:parent-style-name="Normale" style:family="paragraph">
      <style:paragraph-properties style:text-autospace="none" fo:text-align="justify" fo:line-height="150%"/>
      <style:text-properties style:font-name="Times New Roman" fo:color="#000000" fo:font-size="12pt" style:font-size-asian="12pt" style:font-size-complex="12pt"/>
    </style:style>
    <style:style style:name="P422" style:parent-style-name="Normale" style:family="paragraph">
      <style:paragraph-properties style:text-autospace="none" fo:text-align="justify" fo:margin-top="0.0833in" fo:margin-bottom="0.0833in" fo:line-height="150%"/>
      <style:text-properties style:font-name="Times New Roman" fo:color="#000000" fo:font-size="12pt" style:font-size-asian="12pt" style:font-size-complex="12pt"/>
    </style:style>
    <style:style style:name="P423" style:parent-style-name="Normale" style:family="paragraph">
      <style:paragraph-properties style:text-autospace="none" fo:text-align="justify" fo:margin-top="0.0833in" fo:margin-bottom="0.0833in" fo:line-height="150%"/>
      <style:text-properties style:font-name="Times New Roman" fo:color="#000000" fo:font-size="12pt" style:font-size-asian="12pt" style:font-size-complex="12pt"/>
    </style:style>
    <style:style style:name="P424" style:parent-style-name="Normale" style:family="paragraph">
      <style:paragraph-properties style:text-autospace="none" fo:text-align="justify" fo:margin-top="0.0833in" fo:margin-bottom="0.0833in" fo:line-height="150%"/>
      <style:text-properties style:font-name="Times New Roman" fo:color="#000000" fo:font-size="12pt" style:font-size-asian="12pt" style:font-size-complex="12pt"/>
    </style:style>
    <style:style style:name="P425" style:parent-style-name="Normale" style:family="paragraph">
      <style:paragraph-properties fo:widows="0" fo:orphans="0" fo:text-align="justify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Times New Roman" fo:font-size="12pt" style:font-size-asian="12pt" style:font-size-complex="12pt"/>
    </style:style>
    <style:style style:name="P426" style:parent-style-name="Normale" style:family="paragraph">
      <style:paragraph-properties fo:widows="0" fo:orphans="0" fo:text-align="center" fo:margin-top="0.0833in" fo:margin-bottom="0.0833in">
        <style:tab-stops>
          <style:tab-stop style:type="left" style:position="0.25in"/>
          <style:tab-stop style:type="left" style:position="0.8333in"/>
          <style:tab-stop style:type="left" style:position="3.5833in"/>
          <style:tab-stop style:type="char" style:char="," style:position="5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7" style:parent-style-name="Normale" style:list-style-name="LFO22" style:family="paragraph">
      <style:paragraph-properties fo:text-align="justify" fo:margin-top="0.0833in" fo:margin-bottom="0.0833in" fo:line-height="100%"/>
    </style:style>
    <style:style style:name="T42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29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3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6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437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438" style:parent-style-name="Normale" style:family="paragraph">
      <style:paragraph-properties fo:text-align="justify" fo:margin-bottom="0in" fo:line-height="100%" fo:margin-left="0.4131in" fo:text-indent="-0.2479in">
        <style:tab-stops/>
      </style:paragraph-properties>
    </style:style>
    <style:style style:name="T43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it" style:country-asian="IT"/>
    </style:style>
    <style:style style:name="T44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41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44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4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4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4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4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4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4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4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5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5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5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5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5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455" style:parent-style-name="Normale" style:family="paragraph">
      <style:paragraph-properties fo:text-align="justify" fo:margin-top="0.0833in" fo:margin-bottom="0in" fo:line-height="100%" fo:margin-left="0.4131in" fo:text-indent="-0.2479in">
        <style:tab-stops>
          <style:tab-stop style:type="left" style:position="-0.1631in"/>
        </style:tab-stops>
      </style:paragraph-properties>
    </style:style>
    <style:style style:name="T456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style:language-asian="it" style:country-asian="IT"/>
    </style:style>
    <style:style style:name="T45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58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45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6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6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6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6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6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6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6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6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6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469" style:parent-style-name="Normale" style:family="paragraph">
      <style:paragraph-properties fo:text-align="justify" fo:margin-bottom="0in" fo:line-height="100%" fo:margin-left="0.4131in" fo:text-indent="0.0041in">
        <style:tab-stops>
          <style:tab-stop style:type="left" style:position="-0.1631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470" style:parent-style-name="Normale" style:family="paragraph">
      <style:paragraph-properties fo:text-align="justify" fo:margin-bottom="0in" fo:line-height="100%" fo:margin-left="0.4131in" fo:text-indent="0.0041in">
        <style:tab-stops>
          <style:tab-stop style:type="left" style:position="-0.1631in"/>
        </style:tab-stops>
      </style:paragraph-properties>
    </style:style>
    <style:style style:name="T47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7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7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74" style:parent-style-name="Normale" style:family="paragraph">
      <style:paragraph-properties fo:text-align="justify" fo:margin-bottom="0in" fo:line-height="100%" fo:margin-left="0.4131in" fo:text-indent="0.0041in">
        <style:tab-stops>
          <style:tab-stop style:type="left" style:position="-0.1631in"/>
        </style:tab-stops>
      </style:paragraph-properties>
    </style:style>
    <style:style style:name="T47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7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7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78" style:parent-style-name="Normale" style:family="paragraph">
      <style:paragraph-properties fo:text-align="justify" fo:margin-bottom="0in" fo:line-height="100%" fo:margin-left="0.4131in" fo:text-indent="0.0041in">
        <style:tab-stops>
          <style:tab-stop style:type="left" style:position="-0.1631in"/>
        </style:tab-stops>
      </style:paragraph-properties>
    </style:style>
    <style:style style:name="T47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8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8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8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8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8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485" style:parent-style-name="Normale" style:family="paragraph">
      <style:paragraph-properties fo:text-align="justify" fo:margin-top="0.0833in" fo:margin-bottom="0in" style:line-height-at-least="0.1666in" fo:margin-left="0.4131in">
        <style:tab-stops>
          <style:tab-stop style:type="left" style:position="6.084in"/>
        </style:tab-stops>
      </style:paragraph-properties>
      <style:text-properties style:font-name="Times New Roman" fo:font-size="12pt" style:font-size-asian="12pt" style:font-size-complex="12pt" style:language-asian="it" style:country-asian="IT" fo:hyphenate="false"/>
    </style:style>
    <style:style style:name="P486" style:parent-style-name="Normale" style:family="paragraph">
      <style:paragraph-properties fo:text-align="justify" fo:margin-bottom="0in" fo:line-height="100%" fo:margin-left="0.4131in">
        <style:tab-stops>
          <style:tab-stop style:type="left" style:position="-0.1631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87" style:parent-style-name="Normale" style:family="paragraph">
      <style:paragraph-properties fo:text-align="justify" fo:margin-bottom="0in" fo:line-height="100%" fo:margin-left="0.4131in">
        <style:tab-stops>
          <style:tab-stop style:type="left" style:position="-0.1631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88" style:parent-style-name="Normale" style:family="paragraph">
      <style:paragraph-properties fo:widows="0" fo:orphans="0" fo:text-align="justify" fo:margin-top="0.0416in" fo:margin-bottom="0in" style:line-height-at-least="0.1388in" fo:margin-left="0.4131in">
        <style:tab-stops>
          <style:tab-stop style:type="left" style:position="6.08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489" style:parent-style-name="Normale" style:list-style-name="LFO22" style:family="paragraph">
      <style:paragraph-properties fo:text-align="justify" fo:margin-top="0.0833in" fo:margin-bottom="0.0833in" fo:line-height="100%" fo:margin-left="0.2958in">
        <style:tab-stops/>
      </style:paragraph-properties>
    </style:style>
    <style:style style:name="T490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49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92" style:parent-style-name="Car.predefinitoparagrafo" style:family="text">
      <style:text-properties style:font-name="Times New Roman" style:font-style-complex="italic" fo:font-size="12pt" style:font-size-asian="12pt" style:font-size-complex="12pt" style:language-asian="it" style:country-asian="IT"/>
    </style:style>
    <style:style style:name="T493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494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495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496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497" style:parent-style-name="Car.predefinitoparagrafo" style:family="text">
      <style:text-properties style:font-name="Times New Roman" style:font-weight-complex="bold" fo:font-size="12pt" style:font-size-asian="12pt" style:font-size-complex="12pt" style:language-asian="it" style:country-asian="IT"/>
    </style:style>
    <style:style style:name="T49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9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0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0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0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03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04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505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506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507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508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509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510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  <style:style style:name="T51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512" style:parent-style-name="Normale" style:family="paragraph">
      <style:paragraph-properties fo:text-align="justify" fo:margin-top="0.0833in" fo:margin-bottom="0in" fo:line-height="100%" fo:margin-left="0.2958in" fo:text-indent="0.0041in">
        <style:tab-stops/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513" style:parent-style-name="Normale" style:family="paragraph">
      <style:paragraph-properties fo:text-align="justify" fo:margin-bottom="0in" fo:line-height="100%" fo:margin-left="0.4958in" fo:text-indent="0.0041in">
        <style:tab-stops>
          <style:tab-stop style:type="left" style:position="-0.2458in"/>
        </style:tab-stops>
      </style:paragraph-properties>
      <style:text-properties style:font-name="Times New Roman" fo:font-size="6pt" style:font-size-asian="6pt" style:font-size-complex="6pt" style:language-asian="it" style:country-asian="IT"/>
    </style:style>
    <style:style style:name="P514" style:parent-style-name="Normale" style:list-style-name="LFO22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515" style:parent-style-name="Car.predefinitoparagrafo" style:family="text">
      <style:text-properties style:font-name="Times New Roman" fo:font-size="12pt" style:font-size-asian="12pt" style:font-size-complex="12pt"/>
    </style:style>
    <style:style style:name="T516" style:parent-style-name="Car.predefinitoparagrafo" style:family="text">
      <style:text-properties style:font-name="Times New Roman" fo:font-size="12pt" style:font-size-asian="12pt" style:font-size-complex="12pt"/>
    </style:style>
    <style:style style:name="T517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518" style:parent-style-name="Car.predefinitoparagrafo" style:family="text">
      <style:text-properties style:font-name="Times New Roman" fo:font-size="12pt" style:font-size-asian="12pt" style:font-size-complex="12pt"/>
    </style:style>
    <style:style style:name="P519" style:parent-style-name="Normale" style:list-style-name="LFO28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P520" style:parent-style-name="Normale" style:list-style-name="LFO28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521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522" style:parent-style-name="Car.predefinitoparagrafo" style:family="text">
      <style:text-properties style:font-name="Times New Roma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P524" style:parent-style-name="Normale" style:list-style-name="LFO28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525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P529" style:parent-style-name="Normale" style:list-style-name="LFO28" style:family="paragraph">
      <style:paragraph-properties style:text-autospace="none" fo:text-align="justify" fo:margin-bottom="0in" style:line-height-at-least="0.1666in" fo:margin-left="0.4958in" fo:text-indent="-0.2479in">
        <style:tab-stops/>
      </style:paragraph-properties>
      <style:text-properties fo:hyphenate="false"/>
    </style:style>
    <style:style style:name="T530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asian="Calibri" style:font-weight-complex="bold" fo:color="#000000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534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3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3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3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3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539" style:parent-style-name="Normale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540" style:parent-style-name="Normale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541" style:parent-style-name="Normale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542" style:parent-style-name="Normale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543" style:parent-style-name="Normale" style:family="paragraph">
      <style:paragraph-properties fo:text-align="justify" fo:margin-top="0.0833in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544" style:parent-style-name="Normale" style:family="paragraph">
      <style:paragraph-properties fo:text-align="justify" fo:margin-top="0.0833in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style:font-weight-complex="bold" fo:font-style="italic" style:font-style-asian="italic" fo:font-size="12pt" style:font-size-asian="12pt" style:font-size-complex="12pt" style:language-asian="it" style:country-asian="IT"/>
    </style:style>
    <style:style style:name="P545" style:parent-style-name="Normale" style:family="paragraph">
      <style:paragraph-properties fo:text-align="justify" fo:margin-bottom="0in" fo:line-height="100%" fo:margin-left="0.5in">
        <style:tab-stops>
          <style:tab-stop style:type="left" style:position="-0.25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546" style:parent-style-name="Normale" style:family="paragraph">
      <style:paragraph-properties fo:text-align="justify" fo:margin-top="0.0833in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547" style:parent-style-name="Normale" style:family="paragraph">
      <style:paragraph-properties fo:text-align="center" fo:margin-bottom="0in" fo:line-height="100%" fo:margin-left="2.9534in">
        <style:tab-stops/>
      </style:paragraph-properties>
    </style:style>
    <style:style style:name="T54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4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5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51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52" style:parent-style-name="Normale" style:family="paragraph">
      <style:paragraph-properties fo:text-align="center" fo:margin-top="0.0833in" fo:margin-bottom="0in" fo:line-height="100%" fo:margin-left="2.9534in">
        <style:tab-stops>
          <style:tab-stop style:type="left" style:position="-1.9534in"/>
        </style:tab-stops>
      </style:paragraph-properties>
      <style:text-properties style:font-name="Times New Roman" fo:font-size="12pt" style:font-size-asian="12pt" style:font-size-complex="12pt" style:language-asian="it" style:country-asian="IT"/>
    </style:style>
    <style:style style:name="P553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55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555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P556" style:parent-style-name="Normale" style:list-style-name="LFO15" style:family="paragraph">
      <style:paragraph-properties fo:text-align="justify" fo:margin-top="0.0833in" fo:margin-bottom="0in" fo:line-height="100%" fo:margin-left="0.2791in" fo:text-indent="-0.2479in">
        <style:tab-stops/>
      </style:paragraph-properties>
    </style:style>
    <style:style style:name="T557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572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tyle="italic" style:font-style-asian="italic" fo:font-size="6pt" style:font-size-asian="6pt" style:font-size-complex="6pt" style:language-asian="it" style:country-asian="IT"/>
    </style:style>
    <style:style style:name="P573" style:parent-style-name="Normale" style:list-style-name="LFO15" style:family="paragraph">
      <style:paragraph-properties fo:text-align="justify" fo:margin-bottom="0in" fo:line-height="100%"/>
    </style:style>
    <style:style style:name="T574" style:parent-style-name="Car.predefinitoparagrafo" style:family="text">
      <style:text-properties style:font-name="Times New Roman" fo:font-style="italic" style:font-style-asian="italic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Procedura aperta per l’a<text:span text:style-name="T8">ffidamento dei servizi<text:s/></text:span><text:span text:style-name="T9">tecnici<text:s/></text:span><text:span text:style-name="T10">di<text:s/></text:span><text:span text:style-name="T11">“</text:span><text:span text:style-name="T12">D</text:span><text:span text:style-name="T13">irezione dei lavori, misure<text:s/></text:span><text:span text:style-name="T14">e<text:s/></text:span><text:span text:style-name="T15">contabilità, assistenza al collaudo</text:span><text:span text:style-name="T16">,</text:span><text:span text:style-name="T17"><text:s/>direttore operativo e coordinamento per la sicurezza in fase di esecuzione dei “Lavori di recupero e riqualificazione da eseguirsi nella Chiesa di S. Erasmo Vescovo e Martire in Capaci”</text:span><text:span text:style-name="T18">.</text:span></text:p>
      <text:p text:style-name="P19"><text:span text:style-name="T20">CUP:<text:s/></text:span><text:span text:style-name="T21">C19D15002140005</text:span><text:span text:style-name="T22"><text:s/>-<text:s/></text:span><text:span text:style-name="T23">CIG<text:s/></text:span><text:span text:style-name="T24">7739943305</text:span></text:p>
      <text:p text:style-name="P25"/>
      <text:p text:style-name="P26">DICHIARAZIONE<text:s/>REQUISITI SOGGETTIVI</text:p>
      <text:p text:style-name="P27">(da inserire nella Busta A, da compilare su carta intestata del candidato, da sottoscrivere e firmare in ogni pagina da parte<text:s/>di tutti i soggetti previsti dall’art.80 c.3 D.Lgs 50/16<text:s/>(dal titolare e direttore tecnico se si tratta di impresa individuale, dai soci e direttori tecnici se si tratta di società in nome collettivo, da soci accomandatari e direttori tecnici se si tratta di società in accomandita semplice, dai membri del consiglio di amministrazione cui sia stata conferita la legale rappresentanza,<text:s/>ivi compresi institori e procuratori generali, dei membri degli organi con poteri<text:s/>di direzione o di vigilanza o dai soggetti muniti di poteri di rappresentanza, di direzione o di controllo, dal direttore tecnico o dal socio unico persona fisica, ovvero dal socio di maggioranza in caso di società con meno di quattro soci, se si tratta di altro tipo di società o consorzio)<text:s/>ed elencati alle<text:s/>lettere<text:s/>a), b) e c)<text:s/>dell’Allegato1<text:s/>nonché<text:s/>da ciascuno dei<text:s/>soggetti previsti dall’art.80 c.3 D.Lgs 50/16<text:s/>di ciascun concorrente componente il raggruppamento temporaneo (già costituito o da costituirsi), il Consorzio o GEIE e di ciascun<text:s/>operatore economico concorrente<text:s/>esecutore<text:s/>per conto dei consorzi di cui all’art. 48<text:s/>del D.Lgs. 50/2016<text:s/>e di ciascuna ausiliaria (all.6.2) o di reti di aggregazione<text:s/>di cui all’art.3 della<text:s/>L.33/2009<text:s/>con le specificazioni di<text:s/>cui alla<text:s/>Determinazione<text:s/>ANAC<text:s/>n. 3 del 23 aprile 2013</text:p>
      <text:p text:style-name="P28"/>
      <text:p text:style-name="P29"/>
      <text:p text:style-name="P30">Il/La sottoscritto/a ________________________________________ nato/a il ________________ a ____________________________ (____) residente a__________________________ (__) Via/piazza________________ n.________, in qualità di:</text:p>
      <text:p text:style-name="P31"><text:span text:style-name="T32"></text:span><text:span text:style-name="T33"><text:s/></text:span><text:span text:style-name="T34">LIBERO PROFESSIONISTA SINGOLO</text:span><text:span text:style-name="T35"><text:s/>(art. 46, c.1,lett. a, D.Lgs 50/2016) con studio sito in _____________________ nella Via/P.zza ________________________________ n°______, tel./fax _______________________________________, cell. _____________________________ e-mail: _______________________ e-mail pec:_________________________________ cod. fisc. _________________________________, P.IVA n°___________________________________, iscritto all’Ordine Professionale degli _____________________________ della Provincia di _______________________________ dal ___________, al n°___________ Sez._____,<text:s/></text:span></text:p>
      <text:p text:style-name="P36">oppure</text:p>
      <text:p text:style-name="P37"><text:span text:style-name="T38"></text:span><text:span text:style-name="T39"><text:s/></text:span><text:span text:style-name="T40">PROFESSIONISTA ASSOCIATO</text:span><text:span text:style-name="T41"><text:s/>(art. 46, c.1, lett. a, D.Lgs 50/2016, nelle forme di cui alla Legge 23.11.1939, n, 1815) nella qualità di ___________________ dello studio associato denominato ___________________________ con sede in _____________________ nella Via __________________________ n°______, tel./fax ____________________, cell. ____________________ e-mail: _____________ e-mail pec:____________________, P.IVA n°________________________, indicando di seguito gli associati:</text:span></text:p>
      <text:list text:style-name="LFO21" text:continue-numbering="true">
        <text:list-item>
          <text:p text:style-name="P42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  <text:list-item>
          <text:p text:style-name="P43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  <text:list-item>
          <text:p text:style-name="P44">Ing/Arch._______________________________ nato a ________________ il ___________________, iscritto all’Ordine Professionale degli ______________ della Provincia di _______________________________ dal ___________, al n°___________ Sez._____;</text:p>
        </text:list-item>
      </text:list>
      <text:p text:style-name="P45">oppure</text:p>
      <text:p text:style-name="P46"><text:span text:style-name="T47"></text:span><text:span text:style-name="T48"><text:s/></text:span><text:span text:style-name="T49">legale rappresentante</text:span><text:span text:style-name="T50">;</text:span></text:p>
      <text:p text:style-name="P51"><text:span text:style-name="T52"></text:span><text:span text:style-name="T53"><text:s/></text:span><text:span text:style-name="T54">direttore tecnico</text:span><text:span text:style-name="T55">;</text:span></text:p>
      <text:p text:style-name="P56"><text:span text:style-name="T57"></text:span><text:span text:style-name="T58"><text:s/></text:span><text:span text:style-name="T59">socio</text:span><text:span text:style-name="T60">;</text:span></text:p>
      <text:p text:style-name="P61"><text:span text:style-name="T62"></text:span><text:span text:style-name="T63"><text:s/></text:span><text:span text:style-name="T64">componente del<text:s/></text:span><text:span text:style-name="T65">consiglio di amministrazione</text:span><text:span text:style-name="T66"><text:s/></text:span><text:span text:style-name="T67">cui sia stata con</text:span><text:span text:style-name="T68">ferita la legale rappresentanza o<text:s/></text:span><text:span text:style-name="T69">institore o procuratore generale</text:span></text:p>
      <text:p text:style-name="P70"><text:span text:style-name="T71"></text:span><text:span text:style-name="T72"><text:s/></text:span><text:span text:style-name="T73">m</text:span><text:span text:style-name="T74">embro<text:s/></text:span><text:span text:style-name="T75">degli organi con poteri</text:span><text:span text:style-name="T76"><text:s/></text:span><text:span text:style-name="T77">di direzione o di vigilanza o soggetto munito di poteri di rappresentanza</text:span></text:p>
      <text:p text:style-name="P78"><text:span text:style-name="T79"></text:span><text:span text:style-name="T80"><text:s/></text:span><text:span text:style-name="T81">socio unico persona fisica</text:span><text:span text:style-name="T82">;</text:span></text:p>
      <text:p text:style-name="P83"><text:span text:style-name="T84"></text:span><text:span text:style-name="T85"><text:s/></text:span><text:span text:style-name="T86">socio<text:s/></text:span><text:span text:style-name="T87">di maggioranza in caso di so</text:span><text:span text:style-name="T88">cietà con meno di quattro soci</text:span><text:span text:style-name="T89">;</text:span></text:p>
      <text:p text:style-name="P90"><text:span text:style-name="T91">della</text:span><text:span text:style-name="T92"><text:s/>SOCIETA’ DI PROFESSIONISTI</text:span><text:span text:style-name="T93"><text:s/>(art. 46, c.1, lett. b, D.Lgs 50/2016,) denominata ___________________________ avente forma giuridica di ________________________ con sede in _____________________ nella Via/P.zza ______________________________ n°______, tel./fax ____________________, cell. ____________________ e-mail: _______________________ e-mail pec:__________________________________, C.F.__________________________________, P.IVA n°__________________________________, società iscritta al registro delle imprese della C.C.I.A.A. di ___________ al n. __________<text:s/></text:span><text:span text:style-name="T94">Data Termine attività__________________</text:span><text:span text:style-name="T95">;</text:span></text:p>
      <text:p text:style-name="P96">oppure</text:p>
      <text:p text:style-name="P97"><text:span text:style-name="T98"></text:span><text:span text:style-name="T99"><text:s/></text:span><text:span text:style-name="T100">legale rappresentante;</text:span></text:p>
      <text:p text:style-name="P101"><text:span text:style-name="T102"></text:span><text:span text:style-name="T103"><text:s/></text:span><text:span text:style-name="T104">direttore tecnico;</text:span></text:p>
      <text:p text:style-name="P105"><text:span text:style-name="T106"></text:span><text:span text:style-name="T107"><text:s/></text:span><text:span text:style-name="T108">socio;</text:span></text:p>
      <text:p text:style-name="P109"><text:span text:style-name="T110"></text:span><text:span text:style-name="T111"><text:s/></text:span><text:span text:style-name="T112">componente del<text:s/></text:span><text:span text:style-name="T113">consiglio di amministrazione</text:span><text:span text:style-name="T114"><text:s/></text:span><text:span text:style-name="T115">cui sia stata con</text:span><text:span text:style-name="T116">ferita la legale rappresentanza o<text:s/></text:span><text:span text:style-name="T117">institore o procuratore generale</text:span></text:p>
      <text:p text:style-name="P118"><text:span text:style-name="T119"></text:span><text:span text:style-name="T120"><text:s/></text:span><text:span text:style-name="T121">m</text:span><text:span text:style-name="T122">embro<text:s/></text:span><text:span text:style-name="T123">degli organi con poteri</text:span><text:span text:style-name="T124"><text:s/></text:span><text:span text:style-name="T125">di direzione o di vigilanza o soggetto munito di poteri di rappresentanza</text:span></text:p>
      <text:p text:style-name="P126"><text:span text:style-name="T127"></text:span><text:span text:style-name="T128"><text:s/></text:span><text:span text:style-name="T129">socio unico persona fisica</text:span><text:span text:style-name="T130">;</text:span></text:p>
      <text:p text:style-name="P131"><text:span text:style-name="T132"></text:span><text:span text:style-name="T133"><text:s/></text:span><text:span text:style-name="T134">socio<text:s/></text:span><text:span text:style-name="T135">di maggioranza in caso di so</text:span><text:span text:style-name="T136">cietà con meno di quattro soci;</text:span></text:p>
      <text:p text:style-name="P137"><text:span text:style-name="T138">della</text:span><text:span text:style-name="T139"><text:s/>SOCIETA’ DI INGEGNERIA</text:span><text:span text:style-name="T140"><text:s/>(art. 46, c.1, lett. c, D.Lgs 50/2016,) denominata ___________________________ avente forma giuridica di ________________________ con sede in _____________________ nella Via/P.zza ______________________________ n°______, tel./fax ____________________, cell. ____________________ e-mail: _______________________ e-mail pec:__________________________________, C.F.__________________________________, P.IVA<text:s/></text:span><text:soft-page-break/><text:span text:style-name="T141">n°__________________________________, società iscritta al registro delle imprese della C.C.I.A.A. di ___________ al n. __________<text:s/></text:span><text:span text:style-name="T142">Data Termine attività__________________</text:span><text:span text:style-name="T143">;</text:span></text:p>
      <text:p text:style-name="P144">oppure</text:p>
      <text:p text:style-name="P145"><text:span text:style-name="T146"></text:span><text:span text:style-name="T147"><text:s/></text:span><text:span text:style-name="T148">legale rappresentante;</text:span></text:p>
      <text:p text:style-name="P149"><text:span text:style-name="T150"></text:span><text:span text:style-name="T151"><text:s/></text:span><text:span text:style-name="T152">direttore tecnico;</text:span></text:p>
      <text:p text:style-name="P153"><text:span text:style-name="T154"></text:span><text:span text:style-name="T155"><text:s/></text:span><text:span text:style-name="T156">socio;</text:span></text:p>
      <text:p text:style-name="P157"><text:span text:style-name="T158"></text:span><text:span text:style-name="T159"><text:s/></text:span><text:span text:style-name="T160">componente del<text:s/></text:span><text:span text:style-name="T161">consiglio di amministrazione</text:span><text:span text:style-name="T162"><text:s/></text:span><text:span text:style-name="T163">cui sia stata con</text:span><text:span text:style-name="T164">ferita la legale rappresentanza o<text:s/></text:span><text:span text:style-name="T165">institore o procuratore generale</text:span></text:p>
      <text:p text:style-name="P166"><text:span text:style-name="T167"></text:span><text:span text:style-name="T168"><text:s/></text:span><text:span text:style-name="T169">m</text:span><text:span text:style-name="T170">embro<text:s/></text:span><text:span text:style-name="T171">degli organi con poteri</text:span><text:span text:style-name="T172"><text:s/></text:span><text:span text:style-name="T173">di direzione o di vigilanza o soggetto munito di poteri di rappresentanza</text:span></text:p>
      <text:p text:style-name="P174"><text:span text:style-name="T175"></text:span><text:span text:style-name="T176"><text:s/></text:span><text:span text:style-name="T177">socio unico persona fisica</text:span><text:span text:style-name="T178">;</text:span></text:p>
      <text:p text:style-name="P179"><text:span text:style-name="T180"></text:span><text:span text:style-name="T181"><text:s/></text:span><text:span text:style-name="T182">socio<text:s/></text:span><text:span text:style-name="T183">di maggioranza in caso di so</text:span><text:span text:style-name="T184">cietà con meno di quattro soci;</text:span></text:p>
      <text:p text:style-name="P185"><text:span text:style-name="T186">del</text:span><text:span text:style-name="T187"><text:s/>PRESTATORE DI SERVIZI DI INGEGNERIA E ARCHITETTURA</text:span><text:span text:style-name="T188"><text:s/>(art. 90, c.1, lett. d, D.Lgs</text:span><text:span text:style-name="T189">.</text:span><text:span text:style-name="T190"><text:s/>50/16)<text:s/></text:span><text:span text:style-name="T191">identificato con codice CPV _______________ in conformità al Regolamento CE 213/2008 del 28/11/2007 denominato</text:span><text:span text:style-name="T192"><text:s/></text:span><text:span text:style-name="T193">___________________________ avente forma giuridica di ________________________ con sede in _____________________ nella Via/P.zza ______________________________</text:span><text:span text:style-name="T194"><text:s/></text:span><text:span text:style-name="T195">n°______, tel./fax ____________________, cell. ____________________ e-mail: ____________________________________ e-mail pec:________________________________________, C.F.__________________________________, P.IVA n°__________________________________, società iscritta al registro delle imprese della C.C.I.A.A. di ___________ al n. __________<text:s/></text:span><text:span text:style-name="T196">Data Termine attività__________________</text:span><text:span text:style-name="T197">;</text:span></text:p>
      <text:p text:style-name="P198">oppure</text:p>
      <text:p text:style-name="P199"><text:span text:style-name="T200"></text:span><text:span text:style-name="T201"><text:s/></text:span><text:span text:style-name="T202">legale rappresentante;</text:span></text:p>
      <text:p text:style-name="P203"><text:span text:style-name="T204"></text:span><text:span text:style-name="T205"><text:s/></text:span><text:span text:style-name="T206">direttore tecnico;</text:span></text:p>
      <text:p text:style-name="P207"><text:span text:style-name="T208"></text:span><text:span text:style-name="T209"><text:s/></text:span><text:span text:style-name="T210">socio;</text:span></text:p>
      <text:p text:style-name="P211"><text:span text:style-name="T212"></text:span><text:span text:style-name="T213"><text:s/></text:span><text:span text:style-name="T214">componente del<text:s/></text:span><text:span text:style-name="T215">consiglio di amministrazione</text:span><text:span text:style-name="T216"><text:s/></text:span><text:span text:style-name="T217">cui sia stata con</text:span><text:span text:style-name="T218">ferita la legale rappresentanza o<text:s/></text:span><text:span text:style-name="T219">institore o procuratore generale</text:span></text:p>
      <text:p text:style-name="P220"><text:span text:style-name="T221"></text:span><text:span text:style-name="T222"><text:s/></text:span><text:span text:style-name="T223">m</text:span><text:span text:style-name="T224">embro<text:s/></text:span><text:span text:style-name="T225">degli organi con poteri</text:span><text:span text:style-name="T226"><text:s/></text:span><text:span text:style-name="T227">di direzione o di vigilanza o soggetto munito di poteri di rappresentanza</text:span></text:p>
      <text:p text:style-name="P228"><text:span text:style-name="T229"></text:span><text:span text:style-name="T230"><text:s/></text:span><text:span text:style-name="T231">socio unico persona fisica</text:span><text:span text:style-name="T232">;</text:span></text:p>
      <text:p text:style-name="P233"><text:span text:style-name="T234"></text:span><text:span text:style-name="T235"><text:s/></text:span><text:span text:style-name="T236">socio<text:s/></text:span><text:span text:style-name="T237">di maggioranza in caso di so</text:span><text:span text:style-name="T238">cietà con meno di quattro soci;</text:span></text:p>
      <text:p text:style-name="P239"><text:span text:style-name="T240">del</text:span><text:span text:style-name="T241"><text:s/>CONSORZIO STABILE DI SOCIETA’ DI PROFESSIONISTI E/O DI SOCIETA’ DI INGEGNERIA<text:s/></text:span><text:span text:style-name="T242">(art. 46, c.1, lett. f, D.Lgs 50/2016), denominata ___________________________ avente forma giuridica di ________________________ con sede in _____________________ nella Via/P.zza ______________________________ n°______, tel./fax ____________________, cell. _______________________________________ e-mail: ____________________________________________________ e-mail pec:________________________________________, C.F.__________________________________,<text:s/></text:span><text:soft-page-break/><text:span text:style-name="T243">P.IVA n°__________________________________, società iscritta al registro delle imprese della C.C.I.A.A. di ___________ al n. __________<text:s/></text:span><text:span text:style-name="T244">Data Termine attività__________________</text:span><text:span text:style-name="T245"><text:s/>costituito dalle seguenti società (indicare tutte le società componenti il consorzio stabile con i relativi estremi identificativi comprensivi dei nominativi dei legali rappresentanti, direttori tecnici e degli altri componenti societari):</text:span></text:p>
      <text:p text:style-name="P246">1)___________________________________________________________________________</text:p>
      <text:p text:style-name="P247">2)____________________________________________________________________________</text:p>
      <text:p text:style-name="P248">3) ___________________________________________________________________________</text:p>
      <text:p text:style-name="P249"><text:span text:style-name="T250"></text:span><text:span text:style-name="T251"><text:s/></text:span><text:span text:style-name="T252">legale rappresentante;</text:span></text:p>
      <text:p text:style-name="P253"><text:span text:style-name="T254"></text:span><text:span text:style-name="T255"><text:s/></text:span><text:span text:style-name="T256">direttore tecnico;</text:span></text:p>
      <text:p text:style-name="P257"><text:span text:style-name="T258"></text:span><text:span text:style-name="T259"><text:s/></text:span><text:span text:style-name="T260">socio;</text:span></text:p>
      <text:p text:style-name="P261"><text:span text:style-name="T262"></text:span><text:span text:style-name="T263"><text:s/></text:span><text:span text:style-name="T264">componente del<text:s/></text:span><text:span text:style-name="T265">consiglio di amministrazione</text:span><text:span text:style-name="T266"><text:s/></text:span><text:span text:style-name="T267">cui sia stata con</text:span><text:span text:style-name="T268">ferita la legale rappresentanza o<text:s/></text:span><text:span text:style-name="T269">institore o procuratore generale</text:span></text:p>
      <text:p text:style-name="P270"><text:span text:style-name="T271"></text:span><text:span text:style-name="T272"><text:s/></text:span><text:span text:style-name="T273">m</text:span><text:span text:style-name="T274">embro<text:s/></text:span><text:span text:style-name="T275">degli organi con poteri</text:span><text:span text:style-name="T276"><text:s/></text:span><text:span text:style-name="T277">di direzione o di vigilanza o soggetto munito di poteri di rappresentanza</text:span></text:p>
      <text:p text:style-name="P278"><text:span text:style-name="T279"></text:span><text:span text:style-name="T280"><text:s/></text:span><text:span text:style-name="T281">socio unico persona fisica</text:span><text:span text:style-name="T282">;</text:span></text:p>
      <text:p text:style-name="P283"><text:span text:style-name="T284"></text:span><text:span text:style-name="T285"><text:s/></text:span><text:span text:style-name="T286">socio<text:s/></text:span><text:span text:style-name="T287">di maggioranza in caso di so</text:span><text:span text:style-name="T288">cietà con meno di quattro soci;</text:span></text:p>
      <text:p text:style-name="P289"><text:span text:style-name="T290">della<text:s/></text:span><text:span text:style-name="T291">SOCIETA’ DI PROFESSIONISTI/DI INGEGNERIA<text:s/></text:span><text:span text:style-name="T292">denominata ___________________________ avente forma giuridica di ________________________ con sede in _____________________ nella Via/P.zza ______________________________ n°______, tel./fax ____________________, cell. _______________________________________ e-mail: ____________________________________________________ e-mail pec:________________________________________, C.F.__________________________________, P.IVA n°__________________________________, società iscritta al registro delle imprese della C.C.I.A.A. di ___________ al n. __________<text:s/></text:span><text:span text:style-name="T293">Data Termine attività__________________</text:span><text:span text:style-name="T294"><text:s/>componente del</text:span><text:span text:style-name="T295"><text:s/>CONSORZIO STABILE DI SOCIET</text:span><text:span text:style-name="T296">Á</text:span><text:span text:style-name="T297"><text:s/>DI PROFESSIONISTI E/O DI SOCIET</text:span><text:span text:style-name="T298">Á</text:span><text:span text:style-name="T299"><text:s/>DI INGEGNERIA<text:s/></text:span><text:span text:style-name="T300">(art. 46, c.1, lett. f, D.Lgs 50/2016), denominata ___________________________ avente forma giuridica di ________________________ con sede in _____________________ nella Via/P.zza ______________________________ n°______, tel./fax ____________________, cell. _______________________________________ e-mail: ____________________________________________________ e-mail pec:________________________________________, C.F.__________________________________, P.IVA n°__________________________________, società iscritta al registro delle imprese della C.C.I.A.A. di ___________ al n. __________<text:s/></text:span><text:span text:style-name="T301">Data Termine attività__________________</text:span><text:span text:style-name="T302"><text:s/>costituito dalle seguenti società (indicare tutte le società componenti il consorzio stabile con i relativi estremi<text:s/></text:span><text:soft-page-break/><text:span text:style-name="T303">identificativi comprensivi dei nominativi dei legali rappresentanti, direttori tecnici e degli altri componenti societari):</text:span></text:p>
      <text:p text:style-name="P304">1)___________________________________________________________________________</text:p>
      <text:p text:style-name="P305">2)____________________________________________________________________________</text:p>
      <text:p text:style-name="P306">3) ___________________________________________________________________________</text:p>
      <text:p text:style-name="P307">oppure</text:p>
      <text:p text:style-name="P308"><text:span text:style-name="T309"></text:span><text:span text:style-name="T310"><text:s/></text:span><text:span text:style-name="T311">legale rappresentante;</text:span></text:p>
      <text:p text:style-name="P312"><text:span text:style-name="T313"></text:span><text:span text:style-name="T314"><text:s/></text:span><text:span text:style-name="T315">direttore tecnico;</text:span></text:p>
      <text:p text:style-name="P316"><text:span text:style-name="T317"></text:span><text:span text:style-name="T318"><text:s/></text:span><text:span text:style-name="T319">socio;</text:span></text:p>
      <text:p text:style-name="P320"><text:span text:style-name="T321"></text:span><text:span text:style-name="T322"><text:s/></text:span><text:span text:style-name="T323">componente del<text:s/></text:span><text:span text:style-name="T324">consiglio di amministrazione</text:span><text:span text:style-name="T325"><text:s/></text:span><text:span text:style-name="T326">cui sia stata con</text:span><text:span text:style-name="T327">ferita la legale rappresentanza o<text:s/></text:span><text:span text:style-name="T328">institore o procuratore generale</text:span></text:p>
      <text:p text:style-name="P329"><text:span text:style-name="T330"></text:span><text:span text:style-name="T331"><text:s/></text:span><text:span text:style-name="T332">m</text:span><text:span text:style-name="T333">embro<text:s/></text:span><text:span text:style-name="T334">degli organi con poteri</text:span><text:span text:style-name="T335"><text:s/></text:span><text:span text:style-name="T336">di direzione o di vigilanza o soggetto munito di poteri di rappresentanza</text:span></text:p>
      <text:p text:style-name="P337"><text:span text:style-name="T338"></text:span><text:span text:style-name="T339"><text:s/></text:span><text:span text:style-name="T340">socio unico persona fisica</text:span><text:span text:style-name="T341">;</text:span></text:p>
      <text:p text:style-name="P342"><text:span text:style-name="T343"></text:span><text:span text:style-name="T344"><text:s/></text:span><text:span text:style-name="T345">socio<text:s/></text:span><text:span text:style-name="T346">di maggioranza in caso di so</text:span><text:span text:style-name="T347">cietà con meno di quattro soci;</text:span></text:p>
      <text:p text:style-name="P348"><text:span text:style-name="T349">del</text:span><text:span text:style-name="T350"><text:s/>MANDATARIO/MANDANTE</text:span><text:span text:style-name="T351"><text:note text:note-class="footnote" text:id="_ftn0"><text:note-citation>1</text:note-citation><text:note-body><text:p text:style-name="Testonotaapièdipagina"><text:span text:style-name="T352"><text:s/>Elidere la parte non corrispondente</text:span></text:p></text:note-body></text:note></text:span><text:span text:style-name="T353"><text:s/></text:span><text:span text:style-name="T354">DI RAGGRUPPAMENTO TEMPORANEO GIA’ COSTITUITO<text:s/></text:span><text:span text:style-name="T355">(art. 46</text:span><text:span text:style-name="T356">,<text:s/></text:span><text:span text:style-name="T357">c.1, lett. e, D.Lgs 50/2016 – determinazione ANAC 3/2013), composto:</text:span></text:p>
      <text:list text:style-name="LFO30" text:continue-numbering="true">
        <text:list-item>
          <text:p text:style-name="P358">da professionisti singoli o professionisti associati o società di professionisti o società di ingegneria o consorzi o di prestatori di servizi di ingegneria e architettura;</text:p>
        </text:list-item>
      </text:list>
      <text:p text:style-name="P359"><text:span text:style-name="T360">ovvero</text:span><text:span text:style-name="T361">1</text:span></text:p>
      <text:list text:style-name="LFO30" text:continue-numbering="true">
        <text:list-item>
          <text:p text:style-name="P362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<text:s/>della L.33/2009, dagli OO.EE.;</text:p>
        </text:list-item>
      </text:list>
      <text:p text:style-name="P363">di seguito indicati (indicare tutti i componenti del<text:s/>raggruppamento/aggregazione<text:s/>fornendone i dati principali tra cui numero e data di iscrizione dal certificato di iscrizione alla CCIAA, oggetto sociale, legale rappresentanza ovvero numero di iscrizione all’Ordine professionale..) con la qualifica di mandatario o<text:s/>mandante di seguito specificata</text:p>
      <text:p text:style-name="P364">1)___________________________________________________________________________</text:p>
      <text:p text:style-name="P365">2)____________________________________________________________________________</text:p>
      <text:p text:style-name="P366">3) ___________________________________________________________________________</text:p>
      <text:soft-page-break/>
      <text:p text:style-name="P367">oppure</text:p>
      <text:p text:style-name="P368"><text:span text:style-name="T369"></text:span><text:span text:style-name="T370"><text:s/></text:span><text:span text:style-name="T371">legale rappresentante;</text:span></text:p>
      <text:p text:style-name="P372"><text:span text:style-name="T373"></text:span><text:span text:style-name="T374"><text:s/></text:span><text:span text:style-name="T375">direttore tecnico;</text:span></text:p>
      <text:p text:style-name="P376"><text:span text:style-name="T377"></text:span><text:span text:style-name="T378"><text:s/></text:span><text:span text:style-name="T379">socio;</text:span></text:p>
      <text:p text:style-name="P380"><text:span text:style-name="T381"></text:span><text:span text:style-name="T382"><text:s/></text:span><text:span text:style-name="T383">componente del<text:s/></text:span><text:span text:style-name="T384">consiglio di amministrazione</text:span><text:span text:style-name="T385"><text:s/></text:span><text:span text:style-name="T386">cui sia stata con</text:span><text:span text:style-name="T387">ferita la legale rappresentanza o<text:s/></text:span><text:span text:style-name="T388">institore o procuratore generale</text:span></text:p>
      <text:p text:style-name="P389"><text:span text:style-name="T390"></text:span><text:span text:style-name="T391"><text:s/></text:span><text:span text:style-name="T392">m</text:span><text:span text:style-name="T393">embro<text:s/></text:span><text:span text:style-name="T394">degli organi con poteri</text:span><text:span text:style-name="T395"><text:s/></text:span><text:span text:style-name="T396">di direzione o di vigilanza o soggetto munito di poteri di rappresentanza</text:span></text:p>
      <text:p text:style-name="P397"><text:span text:style-name="T398"></text:span><text:span text:style-name="T399"><text:s/></text:span><text:span text:style-name="T400">socio unico persona fisica</text:span><text:span text:style-name="T401">;</text:span></text:p>
      <text:p text:style-name="P402"><text:span text:style-name="T403"></text:span><text:span text:style-name="T404"><text:s/></text:span><text:span text:style-name="T405">socio<text:s/></text:span><text:span text:style-name="T406">di maggioranza in caso di so</text:span><text:span text:style-name="T407">cietà con meno di quattro soci;</text:span></text:p>
      <text:p text:style-name="P408"><text:span text:style-name="T409">del</text:span><text:span text:style-name="T410"><text:s/>MANDATARIO/</text:span><text:span text:style-name="T411">MANDANTE</text:span><text:span text:style-name="T412">1</text:span><text:span text:style-name="T413"><text:s/>DI RAGGRUPPAMENTO TEMPORANEO DA COSTITUIRSI<text:s/></text:span><text:span text:style-name="T414">(art. 48</text:span><text:span text:style-name="T415">, c.8 D.Lgs 50/2016 – determinazione ANAC 3/2013), composto:</text:span></text:p>
      <text:list text:style-name="LFO30" text:continue-numbering="true">
        <text:list-item>
          <text:p text:style-name="P416">da professionisti singoli o professionisti associati o società di professionisti o società di ingegneria o consorzi o di prestatori di servizi di ingegneria e architettura;</text:p>
        </text:list-item>
      </text:list>
      <text:p text:style-name="P417"><text:span text:style-name="T418">ovvero</text:span><text:span text:style-name="T419">1</text:span></text:p>
      <text:list text:style-name="LFO30" text:continue-numbering="true">
        <text:list-item>
          <text:p text:style-name="P420">dagli OO.EE. professionali costituenti l’aggregazione di rete denominata __________________ dotata di organo comune privo di potere di rappresentanza ovvero sprovvista di organo comune oppure provvista di organo comune privo dei requisiti di qualificazione, ai sensi dell’art. 3 comma 4-ter,<text:s/>della L.33/2009, dagli OO.EE.;</text:p>
        </text:list-item>
      </text:list>
      <text:p text:style-name="P421">di seguito indicati (indicare tutti i componenti dell’aggregazione/raggruppamento<text:s/>fornendone i dati principali tra cui numero e data di iscrizione dal certificato di iscrizione alla CCIAA, oggetto sociale, legale rappresentanza ovvero numero di iscrizione all’Ordine professionale..) con la qualifica di mandatario o mandante di seguito specificata:</text:p>
      <text:p text:style-name="P422">1)___________________________________________________________________________</text:p>
      <text:p text:style-name="P423">2)____________________________________________________________________________</text:p>
      <text:p text:style-name="P424">3) ___________________________________________________________________________</text:p>
      <text:p text:style-name="P425">ai sensi degli articoli 46 e 47 del D.P.R. 28 dicembre 2000 n. 445, consapevole delle sanzioni penali previste dall'articolo 76 del medesimo D.P.R. 445/2000, per le ipotesi di falsità in atti e dichiarazioni mendaci ivi indicate,</text:p>
      <text:p text:style-name="P426">DICHIARA</text:p>
      <text:list text:style-name="LFO22" text:continue-numbering="true">
        <text:list-item>
          <text:p text:style-name="P427"><text:span text:style-name="T428">(</text:span><text:span text:style-name="T429">segnare</text:span><text:span text:style-name="T430"><text:s/></text:span><text:span text:style-name="T431">la casella corrispondente al</text:span><text:span text:style-name="T432">l’una o<text:s/></text:span><text:span text:style-name="T433">al</text:span><text:span text:style-name="T434">l’altra delle ipotesi di seguito formulate e completare<text:s/></text:span><text:span text:style-name="T435">la compilazione de</text:span><text:span text:style-name="T436">l modulo<text:s/></text:span><text:span text:style-name="T437">se ricorre la 2^ ipotesi):</text:span></text:p>
        </text:list-item>
      </text:list>
      <text:p text:style-name="P438"><text:span text:style-name="T439"></text:span><text:span text:style-name="T440"><text:tab/></text:span><text:span text:style-name="T441">che</text:span><text:span text:style-name="T442"><text:s/></text:span><text:span text:style-name="T443">nei propri confronti non<text:s/></text:span><text:span text:style-name="T444">è</text:span><text:span text:style-name="T445"><text:s/>stat</text:span><text:span text:style-name="T446">a</text:span><text:span text:style-name="T447"><text:s/>pronunciat</text:span><text:span text:style-name="T448">a</text:span><text:span text:style-name="T449"><text:s/>sentenz</text:span><text:span text:style-name="T450">a</text:span><text:span text:style-name="T451"><text:s/>di condanna passat</text:span><text:span text:style-name="T452">a</text:span><text:span text:style-name="T453"><text:s/>in giudicato, o emesso decreto penale di condanna divenuto irrevocabile oppure sentenze di applicazione della pena su richiesta, ai sensi dell’art. 444 del c.p.p. per i reati<text:s/></text:span><text:span text:style-name="T454">di cui all’art.80 c.1 D.Lgs 50/16.</text:span></text:p>
      <text:soft-page-break/>
      <text:p text:style-name="P455"><text:span text:style-name="T456"></text:span><text:span text:style-name="T457"><text:tab/></text:span><text:span text:style-name="T458">che</text:span><text:span text:style-name="T459"><text:s/></text:span><text:span text:style-name="T460">nei propri confronti sono state emesse le sentenze</text:span><text:span text:style-name="T461"><text:s/></text:span><text:span text:style-name="T462">di condanna passate in giudicato</text:span><text:span text:style-name="T463">,<text:s/></text:span><text:span text:style-name="T464">o emess</text:span><text:span text:style-name="T465">o</text:span><text:span text:style-name="T466"><text:s/>decreto penale di condanna divenuto irrevocabile oppure sentenze di applicazione della pena su richiesta, ai sensi dell’art. 444 del c.p.p. per i reati<text:s/></text:span><text:span text:style-name="T467">di cui all’art.80 c.1 D.Lgs 50/16</text:span><text:span text:style-name="T468"><text:s/>di seguito indicati:</text:span></text:p>
      <text:p text:style-name="P469">(indicare tutte le sentenze<text:s/>e condanne anche quelle per le quali l’interessato abbia beneficiato della non menzione<text:s/>specificando<text:s/>estremi<text:s/>del<text:s/>provvedimento,<text:s/>Autorità che ha emesso il reato-norma giuridica violata,<text:s/>l’anno di emissione della sentenza, la pena<text:s/>applicata<text:s/>e/o la sanzione irrogata, le norme di legge violate,<text:s/>estremi eventuale<text:s/>provvedimento di riabilitazione, estinzione)<text:s/>(Nota 1)</text:p>
      <text:p text:style-name="P470"><text:span text:style-name="T471">____</text:span><text:span text:style-name="T472">_______________________________________________________________________</text:span><text:span text:style-name="T473">__</text:span></text:p>
      <text:p text:style-name="P474"><text:span text:style-name="T475">____</text:span><text:span text:style-name="T476">_______________________________________________________________________</text:span><text:span text:style-name="T477">__</text:span></text:p>
      <text:p text:style-name="P478"><text:span text:style-name="T479">____</text:span><text:span text:style-name="T480">_________________________________________________________________________</text:span><text:span text:style-name="T481">_</text:span><text:span text:style-name="T482">_________________________________________________________________________________</text:span><text:span text:style-name="T483">_______________________________________________________________________</text:span><text:span text:style-name="T484">_</text:span></text:p>
      <text:p text:style-name="P485">e che,<text:s/>ricorrendo le previsioni di cui al comma 7 dell'art. 80 del D.Lgs. n. 50/2016,<text:s/>ai sensi e per gli effetti di cui<text:s/>ai commi 7 ed<text:s/>8<text:s/>dell'art. 80 del D.Lgs. n. 50/2016,<text:s/>ha adottato le seguenti misure<text:s/>di self-cleaning<text:s/>sufficienti a dimostrare la sua<text:s/>integrità ed<text:s/>affidabilità:</text:p>
      <text:p text:style-name="P486">____________________________________________________________________________</text:p>
      <text:p text:style-name="P487">__________________________________________________________________________________________________________________________________________________________</text:p>
      <text:p text:style-name="P488">e che,<text:s/>ai sensi<text:s/>e per gli effetti dei commi 9 e<text:s/>10<text:s/>dell'art. 80<text:s/>del D.Lgs. n. 50/2016,<text:s/>non è<text:s/>più<text:s/>in corso il periodo di interdizione a contrarre con la P.A. derivante dalle sentenze indicate;</text:p>
      <text:list text:style-name="LFO22" text:continue-numbering="true">
        <text:list-item>
          <text:p text:style-name="P489"><text:span text:style-name="T490">che</text:span><text:span text:style-name="T491"><text:s/></text:span><text:span text:style-name="T492">a proprio carico non sussistono cause di decadenza, di sospensione o di divieto previste</text:span><text:span text:style-name="T493"><text:s/>dall’articolo 67 del D.Lgs159/2011 o di un tentativo di infiltrazione mafiosa di cui all’articolo 84 c. 4 del medesimo decreto, così come prescritto dall’art.</text:span><text:span text:style-name="T494"><text:s/></text:span><text:span text:style-name="T495">80 c. 2 D.Lgs 50/16</text:span><text:span text:style-name="T496"><text:s/></text:span><text:span text:style-name="T497">e</text:span><text:span text:style-name="T498"><text:s/>di avere i<text:s/></text:span><text:span text:style-name="T499">propri</text:span><text:span text:style-name="T500"><text:s/>conviventi di maggiore età</text:span><text:span text:style-name="T501"><text:s/>sono i seguenti soggetti</text:span><text:span text:style-name="T502">:</text:span><text:span text:style-name="T503"><text:s/>(</text:span><text:span text:style-name="T504">indicare<text:s/></text:span><text:span text:style-name="T505">nome e cognome, data e luogo di nascita, luog</text:span><text:span text:style-name="T506">o di residenza e codice fiscale</text:span><text:span text:style-name="T507"><text:s/>ed allegare copia dei rispettivi documenti<text:s/></text:span><text:span text:style-name="T508">di riconoscimento e</text:span><text:span text:style-name="T509"><text:s/>codici fiscali</text:span><text:span text:style-name="T510"><text:s/>in corso di validità</text:span><text:span text:style-name="T511">)<text:s/></text:span></text:p>
        </text:list-item>
      </text:list>
      <text:p text:style-name="P5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3"/>
      <text:list text:style-name="LFO22" text:continue-numbering="true">
        <text:list-item>
          <text:p text:style-name="P514"><text:span text:style-name="T515">in merito alle dichiarazioni di cui alla lett. l) del comma 5 dell’art. 80 del “Codice”</text:span><text:span text:style-name="T516"><text:s/></text:span><text:span text:style-name="T517">(segnare solo la condizione di interesse)</text:span><text:span text:style-name="T518">:</text:span></text:p>
        </text:list-item>
      </text:list>
      <text:list text:style-name="LFO28" text:continue-numbering="true">
        <text:list-item>
          <text:p text:style-name="P519">di non essere mai stato vittima dei reati previsti e puniti dagli articoli 317 e 629 del codice penale aggravati ai sensi dell’articolo 7 del decreto-legge 13 maggio 1991, n. 152, convertito, con modificazioni, dalla legge 12 luglio 1991, n. 203;</text:p>
        </text:list-item>
        <text:list-item>
          <text:p text:style-name="P520"><text:span text:style-name="T521">in qualità di vittima dei reati previsti e puniti dagli artt. 317 (concussione) e 629 (estorsione) del Codice Penale aggravati ai sensi dell’articolo 7 del decreto-legge 13 maggio 1991, n. 152, convertito, con modificazioni, dalla legge 12 luglio 1991, n. 203, di non essere incorso nell’omessa denuncia dei fatti all’autorità giudiziaria e che<text:s/></text:span><text:span text:style-name="T522">non risultano iscritte all’Osservatorio dei contratti pubblici, istituito presso l’ANAC, segnalazioni</text:span><text:span text:style-name="T523"><text:s/>a proprio carico;</text:span></text:p>
        </text:list-item>
        <text:list-item>
          <text:p text:style-name="P524"><text:span text:style-name="T525">in qualità di vittima dei reati previsti e puniti dagli artt. 317 (concussione) e 629 (estorsione) del Codice Penale aggravati ai sensi dell’articolo 7 del decreto-legge 13 maggio 1991, n. 152, convertito, con modificazioni, dalla legge 12 luglio 1991 n. 203,<text:s/></text:span><text:span text:style-name="T526">di</text:span><text:span text:style-name="T527"><text:s/>essere incorso nell’omessa<text:s/></text:span><text:soft-page-break/><text:span text:style-name="T528">denuncia dei fatti all’autorità giudiziaria, sussistendo i casi previsti dall’art. 4, comma 1, della Legge n. 689/1981 (cause di esclusione della responsabilità);</text:span></text:p>
        </text:list-item>
        <text:list-item>
          <text:p text:style-name="P529"><text:span text:style-name="T530">in qualità di vittima dei reati previsti e puniti dagli artt. 317 (concussione) e 629 (estorsione) del Codice Penale aggravati ai sensi dell’articolo 7 del decreto-legge 13 maggio 1991, n. 152, convertito, con modificazioni, dalla legge 12 luglio 1991 n. 203,<text:s/></text:span><text:span text:style-name="T531">di</text:span><text:span text:style-name="T532"><text:s/>essere incorso nell’omessa denuncia dei fatti all’autorità giudiziaria</text:span><text:span text:style-name="T533"><text:s/></text:span><text:span text:style-name="T534">e che, ai sensi e per gli effetti di cui ai commi 7 ed 8 dell'art. 80 del D.Lgs. n. 50/2016, ha adottato le seguenti misure<text:s/></text:span><text:span text:style-name="T535">di self-cleaning<text:s/></text:span><text:span text:style-name="T536">sufficienti a dimostrare la sua<text:s/></text:span><text:span text:style-name="T537">integrità ed<text:s/></text:span><text:span text:style-name="T538">affidabilità:</text:span></text:p>
        </text:list-item>
      </text:list>
      <text:p text:style-name="P539">_________________________________________________________________________</text:p>
      <text:p text:style-name="P540">_________________________________________________________________________</text:p>
      <text:p text:style-name="P541">_________________________________________________________________________</text:p>
      <text:p text:style-name="P542">_________________________________________________________________________</text:p>
      <text:p text:style-name="P543">e che,<text:s/>ai sensi<text:s/>e per gli effetti dei commi 9 e<text:s/>10<text:s/>dell'art. 80<text:s/>del D.Lgs. n. 50/2016,<text:s/>non è<text:s/>più<text:s/>in corso il periodo di interdizione a contrarre con la P.A. derivante dalle sentenze indicate</text:p>
      <text:p text:style-name="P544"/>
      <text:p text:style-name="P545"/>
      <text:p text:style-name="P546">Data_________________</text:p>
      <text:p text:style-name="P547"><text:span text:style-name="T548">Firma<text:s/></text:span><text:span text:style-name="T549">(</text:span><text:span text:style-name="T550">2</text:span><text:span text:style-name="T551">)</text:span></text:p>
      <text:p text:style-name="P552"><text:s/>__________________________________</text:p>
      <text:p text:style-name="P553"/>
      <text:p text:style-name="P554"/>
      <text:p text:style-name="P555">Nota</text:p>
      <text:list text:style-name="LFO15" text:continue-numbering="true">
        <text:list-item>
          <text:p text:style-name="P556"><text:span text:style-name="T557">Il dichiarante deve indicare tutte le sentenze emesse nei propri confronti</text:span><text:span text:style-name="T558"><text:s/>anche quelle per cui abbia beneficiato della non menzione</text:span><text:span text:style-name="T559">,<text:s/></text:span><text:span text:style-name="T560">indicando anche quei casi per cui<text:s/></text:span><text:span text:style-name="T561">i reati<text:s/></text:span><text:span text:style-name="T562">ascritti<text:s/></text:span><text:span text:style-name="T563">sono stati<text:s/></text:span><text:span text:style-name="T564">depenalizzati, ovvero quelli per cui è intervenuta la riabilitazione ovvero quelli<text:s/></text:span><text:span text:style-name="T565">per cui i reati sono stati<text:s/></text:span><text:span text:style-name="T566">dichiarati estinti dopo la condanna, ovvero quelli</text:span><text:span text:style-name="T567"><text:s/>per cui<text:s/></text:span><text:span text:style-name="T568">la<text:s/></text:span><text:span text:style-name="T569">relativa<text:s/></text:span><text:span text:style-name="T570">condanna è stata revocata</text:span><text:span text:style-name="T571">.</text:span></text:p>
        </text:list-item>
      </text:list>
      <text:p text:style-name="P572"/>
      <text:list text:style-name="LFO15" text:continue-numbering="true">
        <text:list-item>
          <text:p text:style-name="P573"><text:span text:style-name="T574">La firma deve essere corredata da fotocopia, non autenticata, di idoneo documento di identità del sottoscrittore 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2pt" style:font-size-asian="12pt" style:font-size-complex="12pt" style:language-asian="it" style:country-asian="IT"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0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-complex="Times New Roman"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tyle="normal" style:font-style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tyle="normal" style:font-style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 fo:font-style="normal" style:font-style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 fo:font-style="normal" style:font-style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 fo:font-style="normal" style:font-style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Calibri" style:font-name-asian="Times New Roman" style:font-name-complex="Times New Roman" fo:font-size="11pt" style:font-size-asian="11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style="normal" style:font-style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fo:text-transform="none" style:text-line-through-type="none" text:display="true" style:use-window-font-color="true" style:text-position="0% 100%" fo:font-size="12pt" style:font-size-asian="12pt"/>
    </style:style>
    <style:style style:name="WW_CharLFO22LVL1" style:family="text">
      <style:text-properties style:text-underline-type="none"/>
    </style:style>
    <style:style style:name="WW_CharLFO23LVL1" style:family="text">
      <style:text-properties fo:font-weight="bold" style:font-weight-asian="bold" fo:font-style="normal" style:font-style-asian="normal"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name-complex="Times New Roman" fo:color="#000000" style:letter-kerning="true"/>
    </style:style>
    <style:style style:name="WW_CharLFO25LVL2" style:family="text">
      <style:text-properties style:font-name="Wingdings" style:font-name-complex="Times New Roman" fo:color="#000000" style:letter-kerning="true"/>
    </style:style>
    <style:style style:name="WW_CharLFO25LVL3" style:family="text">
      <style:text-properties style:font-name="Wingdings" style:font-name-complex="Times New Roman" fo:color="#000000" style:letter-kerning="true"/>
    </style:style>
    <style:style style:name="WW_CharLFO25LVL4" style:family="text">
      <style:text-properties style:font-name="Wingdings" style:font-name-complex="Times New Roman" fo:color="#000000" style:letter-kerning="true"/>
    </style:style>
    <style:style style:name="WW_CharLFO25LVL5" style:family="text">
      <style:text-properties style:font-name="Wingdings" style:font-name-complex="Times New Roman" fo:color="#000000" style:letter-kerning="true"/>
    </style:style>
    <style:style style:name="WW_CharLFO25LVL6" style:family="text">
      <style:text-properties style:font-name="Wingdings" style:font-name-complex="Times New Roman" fo:color="#000000" style:letter-kerning="true"/>
    </style:style>
    <style:style style:name="WW_CharLFO25LVL7" style:family="text">
      <style:text-properties style:font-name="Wingdings" style:font-name-complex="Times New Roman" fo:color="#000000" style:letter-kerning="true"/>
    </style:style>
    <style:style style:name="WW_CharLFO25LVL8" style:family="text">
      <style:text-properties style:font-name="Wingdings" style:font-name-complex="Times New Roman" fo:color="#000000" style:letter-kerning="true"/>
    </style:style>
    <style:style style:name="WW_CharLFO25LVL9" style:family="text">
      <style:text-properties style:font-name="Wingdings" style:font-name-complex="Times New Roman" fo:color="#000000" style:letter-kerning="true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underline-color="#FFFFFF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font-name-asian="Times New Roman" style:font-name-complex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underline-color="#FFFFFF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-0.6263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-0.1263in" text:min-label-width="0.25in"/>
      </text:list-level-style-number>
      <text:list-level-style-number text:level="3" text:style-name="WW_CharLFO1LVL3" style:num-suffix="." style:num-format="i">
        <style:list-level-properties fo:text-align="end" text:space-before="0.4986in" text:min-label-width="0.125in"/>
      </text:list-level-style-number>
      <text:list-level-style-number text:level="4" text:style-name="WW_CharLFO1LVL4" style:num-suffix="." style:num-format="1">
        <style:list-level-properties text:space-before="0.873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1.3736in" text:min-label-width="0.25in"/>
      </text:list-level-style-number>
      <text:list-level-style-number text:level="6" text:style-name="WW_CharLFO1LVL6" style:num-suffix="." style:num-format="i">
        <style:list-level-properties fo:text-align="end" text:space-before="1.9986in" text:min-label-width="0.125in"/>
      </text:list-level-style-number>
      <text:list-level-style-number text:level="7" text:style-name="WW_CharLFO1LVL7" style:num-suffix="." style:num-format="1">
        <style:list-level-properties text:space-before="2.373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2.8736in" text:min-label-width="0.25in"/>
      </text:list-level-style-number>
      <text:list-level-style-number text:level="9" text:style-name="WW_CharLFO1LVL9" style:num-suffix="." style:num-format="i">
        <style:list-level-properties fo:text-align="end" text:space-before="3.4986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6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25in" text:min-label-width="0.125in"/>
      </text:list-level-style-number>
      <text:list-level-style-number text:level="4" text:style-name="WW_CharLFO2LVL4" style:num-suffix="." style:num-format="1">
        <style:list-level-properties text:space-before="1.6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1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75in" text:min-label-width="0.125in"/>
      </text:list-level-style-number>
      <text:list-level-style-number text:level="7" text:style-name="WW_CharLFO2LVL7" style:num-suffix="." style:num-format="1">
        <style:list-level-properties text:space-before="3.1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6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4LVL4" style:num-suffix="." style:num-format="1">
        <style:list-level-properties text:space-before="1.992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4LVL7" style:num-suffix="." style:num-format="1">
        <style:list-level-properties text:space-before="3.492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5LVL4" style:num-suffix="." style:num-format="1">
        <style:list-level-properties text:space-before="1.7951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5LVL7" style:num-suffix="." style:num-format="1">
        <style:list-level-properties text:space-before="3.2951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4201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9LVL4" style:num-suffix="." style:num-format="1">
        <style:list-level-properties text:space-before="1.9923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9LVL7" style:num-suffix="." style:num-format="1">
        <style:list-level-properties text:space-before="3.492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951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11LVL4" style:num-suffix="." style:num-format="1">
        <style:list-level-properties text:space-before="1.7951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11LVL7" style:num-suffix="." style:num-format="1">
        <style:list-level-properties text:space-before="3.2951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4201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312in" text:min-label-width="0.25in"/>
      </text:list-level-style-number>
      <text:list-level-style-number text:level="2" text:style-name="WW_CharLFO15LVL2" style:num-suffix="." style:num-format="a" style:num-letter-sync="true">
        <style:list-level-properties text:space-before="0.5312in" text:min-label-width="0.25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125in"/>
      </text:list-level-style-number>
      <text:list-level-style-number text:level="4" text:style-name="WW_CharLFO15LVL4" style:num-suffix="." style:num-format="1">
        <style:list-level-properties text:space-before="1.5312in" text:min-label-width="0.25in"/>
      </text:list-level-style-number>
      <text:list-level-style-number text:level="5" text:style-name="WW_CharLFO15LVL5" style:num-suffix="." style:num-format="a" style:num-letter-sync="true">
        <style:list-level-properties text:space-before="2.0312in" text:min-label-width="0.25in"/>
      </text:list-level-style-number>
      <text:list-level-style-number text:level="6" text:style-name="WW_CharLFO15LVL6" style:num-suffix="." style:num-format="i">
        <style:list-level-properties fo:text-align="end" text:space-before="2.6562in" text:min-label-width="0.125in"/>
      </text:list-level-style-number>
      <text:list-level-style-number text:level="7" text:style-name="WW_CharLFO15LVL7" style:num-suffix="." style:num-format="1">
        <style:list-level-properties text:space-before="3.0312in" text:min-label-width="0.25in"/>
      </text:list-level-style-number>
      <text:list-level-style-number text:level="8" text:style-name="WW_CharLFO15LVL8" style:num-suffix="." style:num-format="a" style:num-letter-sync="true">
        <style:list-level-properties text:space-before="3.5312in" text:min-label-width="0.25in"/>
      </text:list-level-style-number>
      <text:list-level-style-number text:level="9" text:style-name="WW_CharLFO15LVL9" style:num-suffix="." style:num-format="i">
        <style:list-level-properties fo:text-align="end" text:space-before="4.1562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201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1.0201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6451in" text:min-label-width="0.125in"/>
      </text:list-level-style-number>
      <text:list-level-style-number text:level="4" text:style-name="WW_CharLFO16LVL4" style:num-suffix="." style:num-format="1">
        <style:list-level-properties text:space-before="2.0201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5201in" text:min-label-width="0.25in"/>
      </text:list-level-style-number>
      <text:list-level-style-number text:level="6" text:style-name="WW_CharLFO16LVL6" style:num-suffix="." style:num-format="i">
        <style:list-level-properties fo:text-align="end" text:space-before="3.1451in" text:min-label-width="0.125in"/>
      </text:list-level-style-number>
      <text:list-level-style-number text:level="7" text:style-name="WW_CharLFO16LVL7" style:num-suffix="." style:num-format="1">
        <style:list-level-properties text:space-before="3.5201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4.0201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6451in" text:min-label-width="0.125in"/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7LVL4" style:num-suffix="." style:num-format="1">
        <style:list-level-properties text:space-before="1.7958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7LVL7" style:num-suffix="." style:num-format="1">
        <style:list-level-properties text:space-before="3.2958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8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8LVL4" style:num-suffix="." style:num-format="1">
        <style:list-level-properties text:space-before="1.7958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8LVL7" style:num-suffix="." style:num-format="1">
        <style:list-level-properties text:space-before="3.2958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375in" text:min-label-width="0.25in"/>
      </text:list-level-style-number>
      <text:list-level-style-number text:level="2" text:style-name="WW_CharLFO19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19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19LVL4" style:num-suffix="." style:num-format="1">
        <style:list-level-properties text:space-before="1.8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3in" text:min-label-width="0.125in"/>
      </text:list-level-style-number>
      <text:list-level-style-number text:level="7" text:style-name="WW_CharLFO19LVL7" style:num-suffix="." style:num-format="1">
        <style:list-level-properties text:space-before="3.37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986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951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4201in" text:min-label-width="0.125in"/>
      </text:list-level-style-number>
      <text:list-level-style-number text:level="4" text:style-name="WW_CharLFO20LVL4" style:num-suffix="." style:num-format="1">
        <style:list-level-properties text:space-before="1.7951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951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9201in" text:min-label-width="0.125in"/>
      </text:list-level-style-number>
      <text:list-level-style-number text:level="7" text:style-name="WW_CharLFO20LVL7" style:num-suffix="." style:num-format="1">
        <style:list-level-properties text:space-before="3.2951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951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4201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25LVL2" text:bullet-char="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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">
        <style:list-level-properties text:space-before="1.25in" text:min-label-width="0.25in"/>
        <style:text-properties style:font-name="Wingdings"/>
      </text:list-level-style-bullet>
      <text:list-level-style-bullet text:level="5" text:style-name="WW_CharLFO25LVL5" text:bullet-char="">
        <style:list-level-properties text:space-before="1.5in" text:min-label-width="0.25in"/>
        <style:text-properties style:font-name="Wingdings"/>
      </text:list-level-style-bullet>
      <text:list-level-style-bullet text:level="6" text:style-name="WW_CharLFO25LVL6" text:bullet-char="">
        <style:list-level-properties text:space-before="1.75in" text:min-label-width="0.25in"/>
        <style:text-properties style:font-name="Wingdings"/>
      </text:list-level-style-bullet>
      <text:list-level-style-bullet text:level="7" text:style-name="WW_CharLFO25LVL7" text:bullet-char="">
        <style:list-level-properties text:space-before="2in" text:min-label-width="0.25in"/>
        <style:text-properties style:font-name="Wingdings"/>
      </text:list-level-style-bullet>
      <text:list-level-style-bullet text:level="8" text:style-name="WW_CharLFO25LVL8" text:bullet-char="">
        <style:list-level-properties text:space-before="2.25in" text:min-label-width="0.25in"/>
        <style:text-properties style:font-name="Wingdings"/>
      </text:list-level-style-bullet>
      <text:list-level-style-bullet text:level="9" text:style-name="WW_CharLFO25LVL9" text:bullet-char="">
        <style:list-level-properties text:space-before="2.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958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0.493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style:language-asian="it" style:country-asian="IT" fo:hyphenate="false"/>
    </style:style>
    <style:style style:name="P3" style:parent-style-name="Normale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 style:language-asian="it" style:country-asian="IT" fo:hyphenate="false"/>
    </style:style>
    <style:style style:name="P4" style:parent-style-name="Normale" style:family="paragraph">
      <style:paragraph-properties fo:text-align="end" fo:margin-left="4.725in">
        <style:tab-stops/>
      </style:paragraph-properties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omune di Capaci</text:p>
        <text:p text:style-name="P3">Area V <text:s/>– Lavori Pubblici, Manutenzione Ambiente</text:p>
        <text:p text:style-name="P4"><text:span text:style-name="T5">Allegato n. 2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ce Monica</meta:initial-creator>
    <dc:creator>User</dc:creator>
    <meta:creation-date>2018-12-21T21:50:00Z</meta:creation-date>
    <dc:date>2018-12-21T21:50:00Z</dc:date>
    <meta:print-date>2017-03-10T11:56:00Z</meta:print-date>
    <meta:template xlink:href="Normal" xlink:type="simple"/>
    <meta:editing-cycles>2</meta:editing-cycles>
    <meta:editing-duration>PT0S</meta:editing-duration>
    <meta:document-statistic meta:page-count="8" meta:paragraph-count="40" meta:word-count="3064" meta:character-count="20493" meta:row-count="145" meta:non-whitespace-character-count="17469"/>
  </office:meta>
</office:document-meta>
</file>