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end" fo:margin-right="0.05in"/>
      <style:text-properties fo:font-size="9pt" style:font-size-asian="9pt" style:font-size-complex="9pt"/>
    </style:style>
    <style:style style:name="P7" style:parent-style-name="Default" style:family="paragraph">
      <style:paragraph-properties fo:widows="0" fo:orphans="0" fo:text-align="justify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8" style:parent-style-name="Car.predefinitoparagrafo" style:family="text">
      <style:text-properties style:use-window-font-color="true" style:language-asian="ar" style:country-asian="SA"/>
    </style:style>
    <style:style style:name="P19" style:parent-style-name="Default" style:family="paragraph">
      <style:paragraph-properties fo:widows="0" fo:orphans="0" fo:text-align="justify" fo:margin-top="0.0833in" fo:margin-bottom="0.0833in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2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3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4" style:parent-style-name="Car.predefinitoparagrafo" style:family="text">
      <style:text-properties fo:font-weight="bold" style:font-weight-asian="bold" fo:text-transform="uppercase"/>
    </style:style>
    <style:style style:name="P25" style:parent-style-name="Normale" style:family="paragraph">
      <style:paragraph-properties fo:text-align="justify" fo:margin-right="0.2937in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2937in"/>
    </style:style>
    <style:style style:name="P3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1" style:parent-style-name="Normale" style:family="paragraph">
      <style:paragraph-properties fo:text-align="justify" fo:line-height="150%" fo:margin-right="0.2937in" fo:text-indent="0.0027in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 fo:line-height="150%" fo:margin-right="0.2937in" fo:text-indent="0.0027in"/>
      <style:text-properties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35" style:parent-style-name="Normale" style:family="paragraph">
      <style:paragraph-properties fo:text-align="center" fo:line-height="150%" fo:margin-right="0.2937in" fo:text-indent="0.0027in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" style:parent-style-name="Normale" style:family="paragraph">
      <style:paragraph-properties fo:text-align="justify" fo:line-height="150%" fo:margin-right="0.2937in"/>
    </style:style>
    <style:style style:name="T3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line-height="150%" fo:margin-right="0.2937in">
        <style:tab-stops>
          <style:tab-stop style:type="left" style:position="0.2395in"/>
        </style:tab-stops>
      </style:paragraph-properties>
    </style:style>
    <style:style style:name="T4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line-height="150%"/>
    </style:style>
    <style:style style:name="T4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fo:color="#000000"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T67" style:parent-style-name="Car.predefinitoparagrafo" style:family="text">
      <style:text-properties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fo:color="#000000"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line-height="150%"/>
    </style:style>
    <style:style style:name="T7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Car.predefinitoparagrafo" style:family="text">
      <style:text-properties fo:color="#000000"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color="#000000"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color="#000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T91" style:parent-style-name="Car.predefinitoparagrafo" style:family="text">
      <style:text-properties fo:color="#000000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color="#000000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fo:color="#000000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line-height="150%"/>
    </style:style>
    <style:style style:name="T1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Car.predefinitoparagrafo" style:family="text">
      <style:text-properties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color="#000000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color="#000000" fo:font-size="12pt" style:font-size-asian="12pt" style:font-size-complex="12pt"/>
    </style:style>
    <style:style style:name="T120" style:parent-style-name="Car.predefinitoparagrafo" style:family="text">
      <style:text-properties fo:color="#000000" fo:font-size="12pt" style:font-size-asian="12pt" style:font-size-complex="12pt"/>
    </style:style>
    <style:style style:name="T121" style:parent-style-name="Car.predefinitoparagrafo" style:family="text">
      <style:text-properties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color="#000000" fo:font-size="12pt" style:font-size-asian="12pt" style:font-size-complex="12pt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T127" style:parent-style-name="Car.predefinitoparagrafo" style:family="text">
      <style:text-properties fo:color="#000000" fo:font-size="12pt" style:font-size-asian="12pt" style:font-size-complex="12pt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color="#000000" fo:font-size="12pt" style:font-size-asian="12pt" style:font-size-complex="12pt"/>
    </style:style>
    <style:style style:name="T130" style:parent-style-name="Car.predefinitoparagrafo" style:family="text">
      <style:text-properties fo:color="#000000" fo:font-size="12pt" style:font-size-asian="12pt" style:font-size-complex="12pt"/>
    </style:style>
    <style:style style:name="T131" style:parent-style-name="Car.predefinitoparagrafo" style:family="text">
      <style:text-properties fo:color="#000000" fo:font-size="12pt" style:font-size-asian="12pt" style:font-size-complex="12pt"/>
    </style:style>
    <style:style style:name="T132" style:parent-style-name="Car.predefinitoparagrafo" style:family="text">
      <style:text-properties fo:color="#000000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T138" style:parent-style-name="Car.predefinitoparagrafo" style:family="text">
      <style:text-properties fo:color="#000000" fo:font-size="12pt" style:font-size-asian="12pt" style:font-size-complex="12pt"/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P140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line-height="150%"/>
    </style:style>
    <style:style style:name="T14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fo:color="#000000" fo:font-size="12pt" style:font-size-asian="12pt" style:font-size-complex="12pt"/>
    </style:style>
    <style:style style:name="T148" style:parent-style-name="Car.predefinitoparagrafo" style:family="text">
      <style:text-properties fo:color="#000000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2" style:parent-style-name="Car.predefinitoparagrafo" style:family="text">
      <style:text-properties fo:color="#000000" fo:font-size="12pt" style:font-size-asian="12pt" style:font-size-complex="12pt"/>
    </style:style>
    <style:style style:name="T153" style:parent-style-name="Car.predefinitoparagrafo" style:family="text">
      <style:text-properties fo:color="#000000" fo:font-size="12pt" style:font-size-asian="12pt" style:font-size-complex="12pt"/>
    </style:style>
    <style:style style:name="T154" style:parent-style-name="Car.predefinitoparagrafo" style:family="text">
      <style:text-properties fo:color="#000000" fo:font-size="12pt" style:font-size-asian="12pt" style:font-size-complex="12pt"/>
    </style:style>
    <style:style style:name="T155" style:parent-style-name="Car.predefinitoparagrafo" style:family="text">
      <style:text-properties fo:color="#000000" fo:font-size="12pt" style:font-size-asian="12pt" style:font-size-complex="12pt"/>
    </style:style>
    <style:style style:name="P156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line-height="150%"/>
    </style:style>
    <style:style style:name="T1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60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61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3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65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line-height="150%"/>
    </style:style>
    <style:style style:name="T1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3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color="#000000"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P179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80" style:parent-style-name="Normale" style:family="paragraph">
      <style:paragraph-properties style:text-autospace="none" fo:text-align="justify" fo:line-height="150%"/>
    </style:style>
    <style:style style:name="T1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82" style:parent-style-name="Car.predefinitoparagrafo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P183" style:parent-style-name="Normale" style:list-style-name="LFO5" style:family="paragraph">
      <style:paragraph-properties style:text-autospace="none" fo:text-align="justify" fo:line-height="150%" fo:margin-left="0.4923in" fo:text-indent="-0.1965in">
        <style:tab-stops/>
      </style:paragraph-properties>
      <style:text-properties fo:color="#000000" fo:font-size="12pt" style:font-size-asian="12pt" style:font-size-complex="12pt"/>
    </style:style>
    <style:style style:name="P18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188" style:parent-style-name="Normale" style:family="paragraph">
      <style:paragraph-properties style:text-autospace="none" fo:text-align="justify" fo:line-height="150%"/>
    </style:style>
    <style:style style:name="T18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fo:color="#000000" fo:font-size="12pt" style:font-size-asian="12pt" style:font-size-complex="12pt"/>
    </style:style>
    <style:style style:name="T1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3" style:parent-style-name="Car.predefinitoparagrafo" style:family="text">
      <style:text-properties fo:color="#000000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95" style:parent-style-name="Car.predefinitoparagrafo" style:family="text">
      <style:text-properties fo:color="#000000" fo:font-size="12pt" style:font-size-asian="12pt" style:font-size-complex="12pt"/>
    </style:style>
    <style:style style:name="T196" style:parent-style-name="Car.predefinitoparagrafo" style:family="text">
      <style:text-properties fo:color="#000000" fo:font-size="12pt" style:font-size-asian="12pt" style:font-size-complex="12pt"/>
    </style:style>
    <style:style style:name="T197" style:parent-style-name="Car.predefinitoparagrafo" style:family="text">
      <style:text-properties fo:color="#000000" fo:font-size="12pt" style:font-size-asian="12pt" style:font-size-complex="12pt"/>
    </style:style>
    <style:style style:name="T198" style:parent-style-name="Car.predefinitoparagrafo" style:family="text">
      <style:text-properties fo:color="#000000" fo:font-size="12pt" style:font-size-asian="12pt" style:font-size-complex="12pt"/>
    </style:style>
    <style:style style:name="T199" style:parent-style-name="Car.predefinitoparagrafo" style:family="text">
      <style:text-properties fo:color="#000000" fo:font-size="12pt" style:font-size-asian="12pt" style:font-size-complex="12pt"/>
    </style:style>
    <style:style style:name="T200" style:parent-style-name="Car.predefinitoparagrafo" style:family="text">
      <style:text-properties fo:color="#000000" fo:font-size="12pt" style:font-size-asian="12pt" style:font-size-complex="12pt"/>
    </style:style>
    <style:style style:name="T201" style:parent-style-name="Car.predefinitoparagrafo" style:family="text">
      <style:text-properties fo:color="#000000" fo:font-size="12pt" style:font-size-asian="12pt" style:font-size-complex="12pt"/>
    </style:style>
    <style:style style:name="T202" style:parent-style-name="Car.predefinitoparagrafo" style:family="text">
      <style:text-properties fo:color="#000000" fo:font-size="12pt" style:font-size-asian="12pt" style:font-size-complex="12pt"/>
    </style:style>
    <style:style style:name="T203" style:parent-style-name="Car.predefinitoparagrafo" style:family="text">
      <style:text-properties fo:color="#000000" fo:font-size="12pt" style:font-size-asian="12pt" style:font-size-complex="12pt"/>
    </style:style>
    <style:style style:name="T204" style:parent-style-name="Car.predefinitoparagrafo" style:family="text">
      <style:text-properties fo:color="#000000" fo:font-size="12pt" style:font-size-asian="12pt" style:font-size-complex="12pt"/>
    </style:style>
    <style:style style:name="T205" style:parent-style-name="Car.predefinitoparagrafo" style:family="text">
      <style:text-properties fo:color="#000000" fo:font-size="12pt" style:font-size-asian="12pt" style:font-size-complex="12pt"/>
    </style:style>
    <style:style style:name="T206" style:parent-style-name="Car.predefinitoparagrafo" style:family="text">
      <style:text-properties fo:color="#000000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10" style:parent-style-name="Car.predefinitoparagrafo" style:family="text">
      <style:text-properties style:font-name-complex="Courier New"/>
    </style:style>
    <style:style style:name="T211" style:parent-style-name="Car.predefinitoparagrafo" style:family="text">
      <style:text-properties fo:color="#000000" fo:font-size="12pt" style:font-size-asian="12pt" style:font-size-complex="12pt"/>
    </style:style>
    <style:style style:name="T212" style:parent-style-name="Car.predefinitoparagrafo" style:family="text">
      <style:text-properties fo:color="#000000" fo:font-size="12pt" style:font-size-asian="12pt" style:font-size-complex="12pt"/>
    </style:style>
    <style:style style:name="T213" style:parent-style-name="Car.predefinitoparagrafo" style:family="text">
      <style:text-properties fo:color="#000000" fo:font-size="12pt" style:font-size-asian="12pt" style:font-size-complex="12pt"/>
    </style:style>
    <style:style style:name="P214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5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6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17" style:parent-style-name="Normale" style:family="paragraph">
      <style:paragraph-properties style:text-autospace="none" fo:text-align="justify" fo:margin-top="0.0416in" fo:margin-bottom="0.0416in" fo:line-height="150%"/>
      <style:text-properties fo:font-weight="bold" style:font-weight-asian="bold" fo:color="#000000" fo:font-size="12pt" style:font-size-asian="12pt" style:font-size-complex="12pt"/>
    </style:style>
    <style:style style:name="P218" style:parent-style-name="Normale" style:family="paragraph">
      <style:paragraph-properties style:text-autospace="none" fo:text-align="justify" fo:line-height="150%"/>
    </style:style>
    <style:style style:name="T21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21" style:parent-style-name="Car.predefinitoparagrafo" style:family="text">
      <style:text-properties fo:color="#000000" fo:font-size="12pt" style:font-size-asian="12pt" style:font-size-complex="12pt"/>
    </style:style>
    <style:style style:name="T2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3" style:parent-style-name="Car.predefinitoparagrafo" style:family="text">
      <style:text-properties fo:color="#000000"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25" style:parent-style-name="Car.predefinitoparagrafo" style:family="text">
      <style:text-properties fo:color="#000000" fo:font-size="12pt" style:font-size-asian="12pt" style:font-size-complex="12pt"/>
    </style:style>
    <style:style style:name="T226" style:parent-style-name="Car.predefinitoparagrafo" style:family="text">
      <style:text-properties fo:color="#000000" fo:font-size="12pt" style:font-size-asian="12pt" style:font-size-complex="12pt"/>
    </style:style>
    <style:style style:name="T227" style:parent-style-name="Car.predefinitoparagrafo" style:family="text">
      <style:text-properties fo:color="#000000" fo:font-size="12pt" style:font-size-asian="12pt" style:font-size-complex="12pt"/>
    </style:style>
    <style:style style:name="T228" style:parent-style-name="Car.predefinitoparagrafo" style:family="text">
      <style:text-properties fo:color="#000000" fo:font-size="12pt" style:font-size-asian="12pt" style:font-size-complex="12pt"/>
    </style:style>
    <style:style style:name="T229" style:parent-style-name="Car.predefinitoparagrafo" style:family="text">
      <style:text-properties fo:color="#000000" fo:font-size="12pt" style:font-size-asian="12pt" style:font-size-complex="12pt"/>
    </style:style>
    <style:style style:name="T230" style:parent-style-name="Car.predefinitoparagrafo" style:family="text">
      <style:text-properties fo:color="#000000" fo:font-size="12pt" style:font-size-asian="12pt" style:font-size-complex="12pt"/>
    </style:style>
    <style:style style:name="T231" style:parent-style-name="Car.predefinitoparagrafo" style:family="text">
      <style:text-properties fo:color="#000000" fo:font-size="12pt" style:font-size-asian="12pt" style:font-size-complex="12pt"/>
    </style:style>
    <style:style style:name="T232" style:parent-style-name="Car.predefinitoparagrafo" style:family="text">
      <style:text-properties fo:color="#000000" fo:font-size="12pt" style:font-size-asian="12pt" style:font-size-complex="12pt"/>
    </style:style>
    <style:style style:name="T233" style:parent-style-name="Car.predefinitoparagrafo" style:family="text">
      <style:text-properties fo:color="#000000" fo:font-size="12pt" style:font-size-asian="12pt" style:font-size-complex="12pt"/>
    </style:style>
    <style:style style:name="T234" style:parent-style-name="Car.predefinitoparagrafo" style:family="text">
      <style:text-properties fo:color="#000000" fo:font-size="12pt" style:font-size-asian="12pt" style:font-size-complex="12pt"/>
    </style:style>
    <style:style style:name="T23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Rimandonotaapièdipagina" style:family="text">
      <style:text-properties fo:font-weight="bold" style:font-weight-asian="bold" fo:color="#000000" fo:font-size="12pt" style:font-size-asian="12pt" style:font-size-complex="12pt"/>
    </style:style>
    <style:style style:name="P239" style:parent-style-name="Testonotaapièdipagina" style:family="paragraph">
      <style:paragraph-properties fo:text-align="justify"/>
    </style:style>
    <style:style style:name="T240" style:parent-style-name="Car.predefinitoparagrafo" style:family="text">
      <style:text-properties style:font-name-complex="Courier New"/>
    </style:style>
    <style:style style:name="T241" style:parent-style-name="Car.predefinitoparagrafo" style:family="text">
      <style:text-properties style:font-name-complex="Courier New"/>
    </style:style>
    <style:style style:name="T242" style:parent-style-name="Car.predefinitoparagrafo" style:family="text">
      <style:text-properties style:font-name-complex="Courier New"/>
    </style:style>
    <style:style style:name="T243" style:parent-style-name="Car.predefinitoparagrafo" style:family="text">
      <style:text-properties style:font-name-complex="Courier New"/>
    </style:style>
    <style:style style:name="T244" style:parent-style-name="Car.predefinitoparagrafo" style:family="text">
      <style:text-properties style:font-name-complex="Courier New"/>
    </style:style>
    <style:style style:name="T245" style:parent-style-name="Car.predefinitoparagrafo" style:family="text">
      <style:text-properties style:font-name-complex="Courier New"/>
    </style:style>
    <style:style style:name="T246" style:parent-style-name="Car.predefinitoparagrafo" style:family="text">
      <style:text-properties style:font-name-complex="Courier New"/>
    </style:style>
    <style:style style:name="T247" style:parent-style-name="Car.predefinitoparagrafo" style:family="text">
      <style:text-properties style:font-name-complex="Courier New"/>
    </style:style>
    <style:style style:name="T248" style:parent-style-name="Car.predefinitoparagrafo" style:family="text">
      <style:text-properties style:font-name-complex="Courier New"/>
    </style:style>
    <style:style style:name="T249" style:parent-style-name="Car.predefinitoparagrafo" style:family="text">
      <style:text-properties style:font-name-complex="Courier New"/>
    </style:style>
    <style:style style:name="T250" style:parent-style-name="Car.predefinitoparagrafo" style:family="text">
      <style:text-properties style:font-name-complex="Courier New"/>
    </style:style>
    <style:style style:name="T251" style:parent-style-name="Car.predefinitoparagrafo" style:family="text">
      <style:text-properties style:font-name-complex="Courier New"/>
    </style:style>
    <style:style style:name="T252" style:parent-style-name="Car.predefinitoparagrafo" style:family="text">
      <style:text-properties style:font-name-complex="Courier New"/>
    </style:style>
    <style:style style:name="T253" style:parent-style-name="Car.predefinitoparagrafo" style:family="text">
      <style:text-properties fo:color="#000000" fo:font-size="12pt" style:font-size-asian="12pt" style:font-size-complex="12pt"/>
    </style:style>
    <style:style style:name="T254" style:parent-style-name="Car.predefinitoparagrafo" style:family="text">
      <style:text-properties fo:color="#000000" fo:font-size="12pt" style:font-size-asian="12pt" style:font-size-complex="12pt"/>
    </style:style>
    <style:style style:name="T255" style:parent-style-name="Car.predefinitoparagrafo" style:family="text">
      <style:text-properties fo:color="#000000" fo:font-size="12pt" style:font-size-asian="12pt" style:font-size-complex="12pt"/>
    </style:style>
    <style:style style:name="T256" style:parent-style-name="Car.predefinitoparagrafo" style:family="text">
      <style:text-properties fo:color="#000000" fo:font-size="12pt" style:font-size-asian="12pt" style:font-size-complex="12pt"/>
    </style:style>
    <style:style style:name="P257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8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59" style:parent-style-name="Normale" style:family="paragraph">
      <style:paragraph-properties style:text-autospace="none" fo:text-align="justify" fo:line-height="150%"/>
      <style:text-properties fo:color="#000000" fo:font-size="12pt" style:font-size-asian="12pt" style:font-size-complex="12pt"/>
    </style:style>
    <style:style style:name="P260" style:parent-style-name="Normale" style:family="paragraph">
      <style:paragraph-properties fo:text-align="justify" fo:line-height="150%" fo:margin-right="0.2937in"/>
      <style:text-properties fo:font-size="12pt" style:font-size-asian="12pt" style:font-size-complex="12pt"/>
    </style:style>
    <style:style style:name="P261" style:parent-style-name="Normale" style:list-style-name="LFO1" style:family="paragraph">
      <style:paragraph-properties fo:text-align="justify" fo:line-height="150%" fo:margin-right="0.2937in"/>
    </style:style>
    <style:style style:name="T26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68" style:parent-style-name="Car.predefinitoparagrafo" style:family="text">
      <style:text-properties fo:color="#000000" fo:font-size="12pt" style:font-size-asian="12pt" style:font-size-complex="12pt"/>
    </style:style>
    <style:style style:name="T269" style:parent-style-name="Car.predefinitoparagrafo" style:family="text">
      <style:text-properties fo:color="#000000" fo:font-size="12pt" style:font-size-asian="12pt" style:font-size-complex="12pt"/>
    </style:style>
    <style:style style:name="T270" style:parent-style-name="Car.predefinitoparagrafo" style:family="text">
      <style:text-properties fo:color="#000000" fo:font-size="12pt" style:font-size-asian="12pt" style:font-size-complex="12pt"/>
    </style:style>
    <style:style style:name="T271" style:parent-style-name="Car.predefinitoparagrafo" style:family="text">
      <style:text-properties fo:color="#000000" fo:font-size="12pt" style:font-size-asian="12pt" style:font-size-complex="12pt"/>
    </style:style>
    <style:style style:name="T272" style:parent-style-name="Car.predefinitoparagrafo" style:family="text">
      <style:text-properties fo:color="#000000" fo:font-size="12pt" style:font-size-asian="12pt" style:font-size-complex="12pt"/>
    </style:style>
    <style:style style:name="T273" style:parent-style-name="Car.predefinitoparagrafo" style:family="text">
      <style:text-properties fo:color="#000000" fo:font-size="12pt" style:font-size-asian="12pt" style:font-size-complex="12pt"/>
    </style:style>
    <style:style style:name="T274" style:parent-style-name="Car.predefinitoparagrafo" style:family="text">
      <style:text-properties fo:color="#000000" fo:font-size="12pt" style:font-size-asian="12pt" style:font-size-complex="12pt"/>
    </style:style>
    <style:style style:name="T275" style:parent-style-name="Car.predefinitoparagrafo" style:family="text">
      <style:text-properties fo:color="#000000" fo:font-size="12pt" style:font-size-asian="12pt" style:font-size-complex="12pt"/>
    </style:style>
    <style:style style:name="T276" style:parent-style-name="Car.predefinitoparagrafo" style:family="text">
      <style:text-properties fo:color="#000000" fo:font-size="12pt" style:font-size-asian="12pt" style:font-size-complex="12pt"/>
    </style:style>
    <style:style style:name="T277" style:parent-style-name="Car.predefinitoparagrafo" style:family="text">
      <style:text-properties fo:color="#000000" fo:font-size="12pt" style:font-size-asian="12pt" style:font-size-complex="12pt"/>
    </style:style>
    <style:style style:name="P278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27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T281" style:parent-style-name="Car.predefinitoparagrafo" style:family="text">
      <style:text-properties fo:font-size="12pt" style:font-size-asian="12pt" style:font-size-complex="12pt"/>
    </style:style>
    <style:style style:name="P282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283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P286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28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289" style:parent-style-name="Car.predefinitoparagrafo" style:family="text">
      <style:text-properties fo:color="#000000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05" style:parent-style-name="Car.predefinitoparagrafo" style:family="text">
      <style:text-properties fo:color="#000000" fo:font-size="12pt" style:font-size-asian="12pt" style:font-size-complex="12pt"/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T307" style:parent-style-name="Car.predefinitoparagrafo" style:family="text">
      <style:text-properties fo:color="#000000" fo:font-size="12pt" style:font-size-asian="12pt" style:font-size-complex="12pt"/>
    </style:style>
    <style:style style:name="T308" style:parent-style-name="Car.predefinitoparagrafo" style:family="text">
      <style:text-properties fo:color="#000000" fo:font-size="12pt" style:font-size-asian="12pt" style:font-size-complex="12pt"/>
    </style:style>
    <style:style style:name="T309" style:parent-style-name="Car.predefinitoparagrafo" style:family="text">
      <style:text-properties fo:color="#000000" fo:font-size="12pt" style:font-size-asian="12pt" style:font-size-complex="12pt"/>
    </style:style>
    <style:style style:name="T310" style:parent-style-name="Car.predefinitoparagrafo" style:family="text">
      <style:text-properties fo:color="#000000" fo:font-size="12pt" style:font-size-asian="12pt" style:font-size-complex="12pt"/>
    </style:style>
    <style:style style:name="T311" style:parent-style-name="Car.predefinitoparagrafo" style:family="text">
      <style:text-properties fo:color="#000000" fo:font-size="12pt" style:font-size-asian="12pt" style:font-size-complex="12pt"/>
    </style:style>
    <style:style style:name="T312" style:parent-style-name="Car.predefinitoparagrafo" style:family="text">
      <style:text-properties fo:color="#000000" fo:font-size="12pt" style:font-size-asian="12pt" style:font-size-complex="12pt"/>
    </style:style>
    <style:style style:name="T313" style:parent-style-name="Car.predefinitoparagrafo" style:family="text">
      <style:text-properties fo:color="#000000" fo:font-size="12pt" style:font-size-asian="12pt" style:font-size-complex="12pt"/>
    </style:style>
    <style:style style:name="T314" style:parent-style-name="Car.predefinitoparagrafo" style:family="text">
      <style:text-properties fo:color="#000000" fo:font-size="12pt" style:font-size-asian="12pt" style:font-size-complex="12pt"/>
    </style:style>
    <style:style style:name="T315" style:parent-style-name="Car.predefinitoparagrafo" style:family="text">
      <style:text-properties fo:color="#000000" fo:font-size="12pt" style:font-size-asian="12pt" style:font-size-complex="12pt"/>
    </style:style>
    <style:style style:name="T316" style:parent-style-name="Car.predefinitoparagrafo" style:family="text">
      <style:text-properties fo:color="#000000" fo:font-size="12pt" style:font-size-asian="12pt" style:font-size-complex="12pt"/>
    </style:style>
    <style:style style:name="T317" style:parent-style-name="Car.predefinitoparagrafo" style:family="text">
      <style:text-properties fo:color="#000000" fo:font-size="12pt" style:font-size-asian="12pt" style:font-size-complex="12pt"/>
    </style:style>
    <style:style style:name="T318" style:parent-style-name="Car.predefinitoparagrafo" style:family="text">
      <style:text-properties fo:color="#000000" fo:font-size="12pt" style:font-size-asian="12pt" style:font-size-complex="12pt"/>
    </style:style>
    <style:style style:name="T319" style:parent-style-name="Car.predefinitoparagrafo" style:family="text">
      <style:text-properties fo:color="#000000" fo:font-size="12pt" style:font-size-asian="12pt" style:font-size-complex="12pt"/>
    </style:style>
    <style:style style:name="T320" style:parent-style-name="Car.predefinitoparagrafo" style:family="text">
      <style:text-properties fo:color="#000000" fo:font-size="12pt" style:font-size-asian="12pt" style:font-size-complex="12pt"/>
    </style:style>
    <style:style style:name="T321" style:parent-style-name="Car.predefinitoparagrafo" style:family="text">
      <style:text-properties fo:color="#000000"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fo:color="#000000" fo:font-size="12pt" style:font-size-asian="12pt" style:font-size-complex="12pt"/>
    </style:style>
    <style:style style:name="P324" style:parent-style-name="Normale" style:list-style-name="LFO1" style:family="paragraph">
      <style:paragraph-properties fo:text-align="justify" fo:line-height="150%" fo:margin-right="0.2937in"/>
    </style:style>
    <style:style style:name="T32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P330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31" style:parent-style-name="Car.predefinitoparagrafo" style:family="text">
      <style:text-properties fo:color="#000000" fo:font-size="12pt" style:font-size-asian="12pt" style:font-size-complex="12pt"/>
    </style:style>
    <style:style style:name="T332" style:parent-style-name="Car.predefinitoparagrafo" style:family="text">
      <style:text-properties fo:color="#000000" fo:font-size="12pt" style:font-size-asian="12pt" style:font-size-complex="12pt"/>
    </style:style>
    <style:style style:name="T333" style:parent-style-name="Car.predefinitoparagrafo" style:family="text">
      <style:text-properties fo:color="#000000" fo:font-size="12pt" style:font-size-asian="12pt" style:font-size-complex="12pt"/>
    </style:style>
    <style:style style:name="T334" style:parent-style-name="Car.predefinitoparagrafo" style:family="text">
      <style:text-properties fo:color="#000000" fo:font-size="12pt" style:font-size-asian="12pt" style:font-size-complex="12pt"/>
    </style:style>
    <style:style style:name="T335" style:parent-style-name="Car.predefinitoparagrafo" style:family="text">
      <style:text-properties fo:color="#000000" fo:font-size="12pt" style:font-size-asian="12pt" style:font-size-complex="12pt"/>
    </style:style>
    <style:style style:name="T336" style:parent-style-name="Car.predefinitoparagrafo" style:family="text">
      <style:text-properties fo:color="#000000" fo:font-size="12pt" style:font-size-asian="12pt" style:font-size-complex="12pt"/>
    </style:style>
    <style:style style:name="T337" style:parent-style-name="Car.predefinitoparagrafo" style:family="text">
      <style:text-properties fo:color="#000000" fo:font-size="12pt" style:font-size-asian="12pt" style:font-size-complex="12pt"/>
    </style:style>
    <style:style style:name="T338" style:parent-style-name="Car.predefinitoparagrafo" style:family="text">
      <style:text-properties fo:color="#000000" fo:font-size="12pt" style:font-size-asian="12pt" style:font-size-complex="12pt"/>
    </style:style>
    <style:style style:name="T339" style:parent-style-name="Car.predefinitoparagrafo" style:family="text">
      <style:text-properties fo:color="#000000" fo:font-size="12pt" style:font-size-asian="12pt" style:font-size-complex="12pt"/>
    </style:style>
    <style:style style:name="T340" style:parent-style-name="Car.predefinitoparagrafo" style:family="text">
      <style:text-properties fo:color="#000000" fo:font-size="12pt" style:font-size-asian="12pt" style:font-size-complex="12pt"/>
    </style:style>
    <style:style style:name="P341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42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P345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346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7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P349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3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5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52" style:parent-style-name="Car.predefinitoparagrafo" style:family="text">
      <style:text-properties fo:color="#000000" fo:font-size="12pt" style:font-size-asian="12pt" style:font-size-complex="12pt"/>
    </style:style>
    <style:style style:name="T35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4" style:parent-style-name="Car.predefinitoparagrafo" style:family="text">
      <style:text-properties fo:color="#000000" fo:font-size="12pt" style:font-size-asian="12pt" style:font-size-complex="12pt"/>
    </style:style>
    <style:style style:name="T35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67" style:parent-style-name="Car.predefinitoparagrafo" style:family="text">
      <style:text-properties fo:color="#000000" fo:font-size="12pt" style:font-size-asian="12pt" style:font-size-complex="12pt"/>
    </style:style>
    <style:style style:name="T368" style:parent-style-name="Car.predefinitoparagrafo" style:family="text">
      <style:text-properties fo:color="#000000" fo:font-size="12pt" style:font-size-asian="12pt" style:font-size-complex="12pt"/>
    </style:style>
    <style:style style:name="T369" style:parent-style-name="Car.predefinitoparagrafo" style:family="text">
      <style:text-properties fo:color="#000000" fo:font-size="12pt" style:font-size-asian="12pt" style:font-size-complex="12pt"/>
    </style:style>
    <style:style style:name="T370" style:parent-style-name="Car.predefinitoparagrafo" style:family="text">
      <style:text-properties fo:color="#000000" fo:font-size="12pt" style:font-size-asian="12pt" style:font-size-complex="12pt"/>
    </style:style>
    <style:style style:name="T371" style:parent-style-name="Car.predefinitoparagrafo" style:family="text">
      <style:text-properties fo:color="#000000" fo:font-size="12pt" style:font-size-asian="12pt" style:font-size-complex="12pt"/>
    </style:style>
    <style:style style:name="T372" style:parent-style-name="Car.predefinitoparagrafo" style:family="text">
      <style:text-properties fo:color="#000000" fo:font-size="12pt" style:font-size-asian="12pt" style:font-size-complex="12pt"/>
    </style:style>
    <style:style style:name="T373" style:parent-style-name="Car.predefinitoparagrafo" style:family="text">
      <style:text-properties fo:color="#000000" fo:font-size="12pt" style:font-size-asian="12pt" style:font-size-complex="12pt"/>
    </style:style>
    <style:style style:name="T374" style:parent-style-name="Car.predefinitoparagrafo" style:family="text">
      <style:text-properties fo:color="#000000" fo:font-size="12pt" style:font-size-asian="12pt" style:font-size-complex="12pt"/>
    </style:style>
    <style:style style:name="T375" style:parent-style-name="Car.predefinitoparagrafo" style:family="text">
      <style:text-properties fo:color="#000000" fo:font-size="12pt" style:font-size-asian="12pt" style:font-size-complex="12pt"/>
    </style:style>
    <style:style style:name="T376" style:parent-style-name="Car.predefinitoparagrafo" style:family="text">
      <style:text-properties fo:color="#000000" fo:font-size="12pt" style:font-size-asian="12pt" style:font-size-complex="12pt"/>
    </style:style>
    <style:style style:name="T377" style:parent-style-name="Car.predefinitoparagrafo" style:family="text">
      <style:text-properties fo:color="#000000" fo:font-size="12pt" style:font-size-asian="12pt" style:font-size-complex="12pt"/>
    </style:style>
    <style:style style:name="T378" style:parent-style-name="Car.predefinitoparagrafo" style:family="text">
      <style:text-properties fo:color="#000000" fo:font-size="12pt" style:font-size-asian="12pt" style:font-size-complex="12pt"/>
    </style:style>
    <style:style style:name="T379" style:parent-style-name="Car.predefinitoparagrafo" style:family="text">
      <style:text-properties fo:color="#000000" fo:font-size="12pt" style:font-size-asian="12pt" style:font-size-complex="12pt"/>
    </style:style>
    <style:style style:name="T380" style:parent-style-name="Car.predefinitoparagrafo" style:family="text">
      <style:text-properties fo:color="#000000" fo:font-size="12pt" style:font-size-asian="12pt" style:font-size-complex="12pt"/>
    </style:style>
    <style:style style:name="T381" style:parent-style-name="Car.predefinitoparagrafo" style:family="text">
      <style:text-properties fo:color="#000000" fo:font-size="12pt" style:font-size-asian="12pt" style:font-size-complex="12pt"/>
    </style:style>
    <style:style style:name="T382" style:parent-style-name="Car.predefinitoparagrafo" style:family="text">
      <style:text-properties fo:color="#000000" fo:font-size="12pt" style:font-size-asian="12pt" style:font-size-complex="12pt"/>
    </style:style>
    <style:style style:name="T383" style:parent-style-name="Car.predefinitoparagrafo" style:family="text">
      <style:text-properties fo:color="#000000" fo:font-size="12pt" style:font-size-asian="12pt" style:font-size-complex="12pt"/>
    </style:style>
    <style:style style:name="T38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85" style:parent-style-name="Car.predefinitoparagrafo" style:family="text">
      <style:text-properties fo:color="#000000" fo:font-size="12pt" style:font-size-asian="12pt" style:font-size-complex="12pt"/>
    </style:style>
    <style:style style:name="P386" style:parent-style-name="Normale" style:list-style-name="LFO1" style:family="paragraph">
      <style:paragraph-properties fo:text-align="justify" fo:line-height="150%" fo:margin-right="0.2937in"/>
    </style:style>
    <style:style style:name="T38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P392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393" style:parent-style-name="Car.predefinitoparagrafo" style:family="text">
      <style:text-properties fo:color="#000000" fo:font-size="12pt" style:font-size-asian="12pt" style:font-size-complex="12pt"/>
    </style:style>
    <style:style style:name="T394" style:parent-style-name="Car.predefinitoparagrafo" style:family="text">
      <style:text-properties fo:color="#000000" fo:font-size="12pt" style:font-size-asian="12pt" style:font-size-complex="12pt"/>
    </style:style>
    <style:style style:name="T395" style:parent-style-name="Car.predefinitoparagrafo" style:family="text">
      <style:text-properties fo:color="#000000" fo:font-size="12pt" style:font-size-asian="12pt" style:font-size-complex="12pt"/>
    </style:style>
    <style:style style:name="T396" style:parent-style-name="Car.predefinitoparagrafo" style:family="text">
      <style:text-properties fo:color="#000000" fo:font-size="12pt" style:font-size-asian="12pt" style:font-size-complex="12pt"/>
    </style:style>
    <style:style style:name="T397" style:parent-style-name="Car.predefinitoparagrafo" style:family="text">
      <style:text-properties fo:color="#000000" fo:font-size="12pt" style:font-size-asian="12pt" style:font-size-complex="12pt"/>
    </style:style>
    <style:style style:name="T398" style:parent-style-name="Car.predefinitoparagrafo" style:family="text">
      <style:text-properties fo:color="#000000" fo:font-size="12pt" style:font-size-asian="12pt" style:font-size-complex="12pt"/>
    </style:style>
    <style:style style:name="T399" style:parent-style-name="Car.predefinitoparagrafo" style:family="text">
      <style:text-properties fo:color="#000000" fo:font-size="12pt" style:font-size-asian="12pt" style:font-size-complex="12pt"/>
    </style:style>
    <style:style style:name="T400" style:parent-style-name="Car.predefinitoparagrafo" style:family="text">
      <style:text-properties fo:color="#000000" fo:font-size="12pt" style:font-size-asian="12pt" style:font-size-complex="12pt"/>
    </style:style>
    <style:style style:name="T401" style:parent-style-name="Car.predefinitoparagrafo" style:family="text">
      <style:text-properties fo:color="#000000" fo:font-size="12pt" style:font-size-asian="12pt" style:font-size-complex="12pt"/>
    </style:style>
    <style:style style:name="T402" style:parent-style-name="Car.predefinitoparagrafo" style:family="text">
      <style:text-properties fo:color="#000000" fo:font-size="12pt" style:font-size-asian="12pt" style:font-size-complex="12pt"/>
    </style:style>
    <style:style style:name="P403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0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P407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0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0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P411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1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1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14" style:parent-style-name="Car.predefinitoparagrafo" style:family="text">
      <style:text-properties fo:color="#000000" fo:font-size="12pt" style:font-size-asian="12pt" style:font-size-complex="12pt"/>
    </style:style>
    <style:style style:name="T41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1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26" style:parent-style-name="Car.predefinitoparagrafo" style:family="text">
      <style:text-properties fo:color="#000000" fo:font-size="12pt" style:font-size-asian="12pt" style:font-size-complex="12pt"/>
    </style:style>
    <style:style style:name="T427" style:parent-style-name="Car.predefinitoparagrafo" style:family="text">
      <style:text-properties fo:color="#000000" fo:font-size="12pt" style:font-size-asian="12pt" style:font-size-complex="12pt"/>
    </style:style>
    <style:style style:name="T428" style:parent-style-name="Car.predefinitoparagrafo" style:family="text">
      <style:text-properties fo:color="#000000" fo:font-size="12pt" style:font-size-asian="12pt" style:font-size-complex="12pt"/>
    </style:style>
    <style:style style:name="T429" style:parent-style-name="Car.predefinitoparagrafo" style:family="text">
      <style:text-properties fo:color="#000000" fo:font-size="12pt" style:font-size-asian="12pt" style:font-size-complex="12pt"/>
    </style:style>
    <style:style style:name="T430" style:parent-style-name="Car.predefinitoparagrafo" style:family="text">
      <style:text-properties fo:color="#000000" fo:font-size="12pt" style:font-size-asian="12pt" style:font-size-complex="12pt"/>
    </style:style>
    <style:style style:name="T431" style:parent-style-name="Car.predefinitoparagrafo" style:family="text">
      <style:text-properties fo:color="#000000" fo:font-size="12pt" style:font-size-asian="12pt" style:font-size-complex="12pt"/>
    </style:style>
    <style:style style:name="T432" style:parent-style-name="Car.predefinitoparagrafo" style:family="text">
      <style:text-properties fo:color="#000000" fo:font-size="12pt" style:font-size-asian="12pt" style:font-size-complex="12pt"/>
    </style:style>
    <style:style style:name="T433" style:parent-style-name="Car.predefinitoparagrafo" style:family="text">
      <style:text-properties fo:color="#000000" fo:font-size="12pt" style:font-size-asian="12pt" style:font-size-complex="12pt"/>
    </style:style>
    <style:style style:name="T434" style:parent-style-name="Car.predefinitoparagrafo" style:family="text">
      <style:text-properties fo:color="#000000" fo:font-size="12pt" style:font-size-asian="12pt" style:font-size-complex="12pt"/>
    </style:style>
    <style:style style:name="T435" style:parent-style-name="Car.predefinitoparagrafo" style:family="text">
      <style:text-properties fo:color="#000000" fo:font-size="12pt" style:font-size-asian="12pt" style:font-size-complex="12pt"/>
    </style:style>
    <style:style style:name="T436" style:parent-style-name="Car.predefinitoparagrafo" style:family="text">
      <style:text-properties fo:color="#000000" fo:font-size="12pt" style:font-size-asian="12pt" style:font-size-complex="12pt"/>
    </style:style>
    <style:style style:name="T437" style:parent-style-name="Car.predefinitoparagrafo" style:family="text">
      <style:text-properties fo:color="#000000" fo:font-size="12pt" style:font-size-asian="12pt" style:font-size-complex="12pt"/>
    </style:style>
    <style:style style:name="T438" style:parent-style-name="Car.predefinitoparagrafo" style:family="text">
      <style:text-properties fo:color="#000000" fo:font-size="12pt" style:font-size-asian="12pt" style:font-size-complex="12pt"/>
    </style:style>
    <style:style style:name="T439" style:parent-style-name="Car.predefinitoparagrafo" style:family="text">
      <style:text-properties fo:color="#000000" fo:font-size="12pt" style:font-size-asian="12pt" style:font-size-complex="12pt"/>
    </style:style>
    <style:style style:name="T440" style:parent-style-name="Car.predefinitoparagrafo" style:family="text">
      <style:text-properties fo:color="#000000" fo:font-size="12pt" style:font-size-asian="12pt" style:font-size-complex="12pt"/>
    </style:style>
    <style:style style:name="T441" style:parent-style-name="Car.predefinitoparagrafo" style:family="text">
      <style:text-properties fo:color="#000000" fo:font-size="12pt" style:font-size-asian="12pt" style:font-size-complex="12pt"/>
    </style:style>
    <style:style style:name="T442" style:parent-style-name="Car.predefinitoparagrafo" style:family="text">
      <style:text-properties fo:color="#000000" fo:font-size="12pt" style:font-size-asian="12pt" style:font-size-complex="12pt"/>
    </style:style>
    <style:style style:name="T443" style:parent-style-name="Car.predefinitoparagrafo" style:family="text">
      <style:text-properties fo:color="#000000" fo:font-size="12pt" style:font-size-asian="12pt" style:font-size-complex="12pt"/>
    </style:style>
    <style:style style:name="T44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45" style:parent-style-name="Car.predefinitoparagrafo" style:family="text">
      <style:text-properties fo:color="#000000" fo:font-size="12pt" style:font-size-asian="12pt" style:font-size-complex="12pt"/>
    </style:style>
    <style:style style:name="P446" style:parent-style-name="Normale" style:list-style-name="LFO1" style:family="paragraph">
      <style:paragraph-properties fo:text-align="justify" fo:line-height="150%" fo:margin-right="0.2937in"/>
    </style:style>
    <style:style style:name="T44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P452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53" style:parent-style-name="Car.predefinitoparagrafo" style:family="text">
      <style:text-properties fo:color="#000000" fo:font-size="12pt" style:font-size-asian="12pt" style:font-size-complex="12pt"/>
    </style:style>
    <style:style style:name="T454" style:parent-style-name="Car.predefinitoparagrafo" style:family="text">
      <style:text-properties fo:color="#000000" fo:font-size="12pt" style:font-size-asian="12pt" style:font-size-complex="12pt"/>
    </style:style>
    <style:style style:name="T455" style:parent-style-name="Car.predefinitoparagrafo" style:family="text">
      <style:text-properties fo:color="#000000" fo:font-size="12pt" style:font-size-asian="12pt" style:font-size-complex="12pt"/>
    </style:style>
    <style:style style:name="T456" style:parent-style-name="Car.predefinitoparagrafo" style:family="text">
      <style:text-properties fo:color="#000000" fo:font-size="12pt" style:font-size-asian="12pt" style:font-size-complex="12pt"/>
    </style:style>
    <style:style style:name="T457" style:parent-style-name="Car.predefinitoparagrafo" style:family="text">
      <style:text-properties fo:color="#000000" fo:font-size="12pt" style:font-size-asian="12pt" style:font-size-complex="12pt"/>
    </style:style>
    <style:style style:name="T458" style:parent-style-name="Car.predefinitoparagrafo" style:family="text">
      <style:text-properties fo:color="#000000" fo:font-size="12pt" style:font-size-asian="12pt" style:font-size-complex="12pt"/>
    </style:style>
    <style:style style:name="T459" style:parent-style-name="Car.predefinitoparagrafo" style:family="text">
      <style:text-properties fo:color="#000000" fo:font-size="12pt" style:font-size-asian="12pt" style:font-size-complex="12pt"/>
    </style:style>
    <style:style style:name="T460" style:parent-style-name="Car.predefinitoparagrafo" style:family="text">
      <style:text-properties fo:color="#000000" fo:font-size="12pt" style:font-size-asian="12pt" style:font-size-complex="12pt"/>
    </style:style>
    <style:style style:name="T461" style:parent-style-name="Car.predefinitoparagrafo" style:family="text">
      <style:text-properties fo:color="#000000" fo:font-size="12pt" style:font-size-asian="12pt" style:font-size-complex="12pt"/>
    </style:style>
    <style:style style:name="T462" style:parent-style-name="Car.predefinitoparagrafo" style:family="text">
      <style:text-properties fo:color="#000000" fo:font-size="12pt" style:font-size-asian="12pt" style:font-size-complex="12pt"/>
    </style:style>
    <style:style style:name="P463" style:parent-style-name="Normale" style:family="paragraph">
      <style:paragraph-properties fo:text-align="justify" fo:line-height="150%" fo:margin-left="0.25in" fo:margin-right="0.2937in">
        <style:tab-stops/>
      </style:paragraph-properties>
    </style:style>
    <style:style style:name="T464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5" style:parent-style-name="Car.predefinitoparagrafo" style:family="text">
      <style:text-properties fo:font-size="12pt" style:font-size-asian="12pt" style:font-size-complex="12pt"/>
    </style:style>
    <style:style style:name="T466" style:parent-style-name="Car.predefinitoparagrafo" style:family="text">
      <style:text-properties fo:font-size="12pt" style:font-size-asian="12pt" style:font-size-complex="12pt"/>
    </style:style>
    <style:style style:name="P467" style:parent-style-name="Normale" style:family="paragraph">
      <style:paragraph-properties fo:text-align="justify" fo:line-height="150%" fo:margin-left="0.25in" fo:margin-right="0.2937in">
        <style:tab-stops>
          <style:tab-stop style:type="left" style:position="-0.0104in"/>
        </style:tab-stops>
      </style:paragraph-properties>
    </style:style>
    <style:style style:name="T468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69" style:parent-style-name="Car.predefinitoparagrafo" style:family="text">
      <style:text-properties style:font-name="Wingdings" style:font-name-complex="Wingdings" fo:font-size="12pt" style:font-size-asian="12pt" style:font-size-complex="12pt"/>
    </style:style>
    <style:style style:name="T470" style:parent-style-name="Car.predefinitoparagrafo" style:family="text">
      <style:text-properties fo:font-size="12pt" style:font-size-asian="12pt" style:font-size-complex="12pt"/>
    </style:style>
    <style:style style:name="P471" style:parent-style-name="Normale" style:family="paragraph">
      <style:paragraph-properties style:text-autospace="none" fo:text-align="justify" fo:line-height="150%" fo:margin-left="0.25in">
        <style:tab-stops/>
      </style:paragraph-properties>
    </style:style>
    <style:style style:name="T47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7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474" style:parent-style-name="Car.predefinitoparagrafo" style:family="text">
      <style:text-properties fo:color="#000000" fo:font-size="12pt" style:font-size-asian="12pt" style:font-size-complex="12pt"/>
    </style:style>
    <style:style style:name="T47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86" style:parent-style-name="Car.predefinitoparagrafo" style:family="text">
      <style:text-properties fo:color="#000000" fo:font-size="12pt" style:font-size-asian="12pt" style:font-size-complex="12pt"/>
    </style:style>
    <style:style style:name="T487" style:parent-style-name="Car.predefinitoparagrafo" style:family="text">
      <style:text-properties fo:color="#000000" fo:font-size="12pt" style:font-size-asian="12pt" style:font-size-complex="12pt"/>
    </style:style>
    <style:style style:name="T488" style:parent-style-name="Car.predefinitoparagrafo" style:family="text">
      <style:text-properties fo:color="#000000" fo:font-size="12pt" style:font-size-asian="12pt" style:font-size-complex="12pt"/>
    </style:style>
    <style:style style:name="T489" style:parent-style-name="Car.predefinitoparagrafo" style:family="text">
      <style:text-properties fo:color="#000000" fo:font-size="12pt" style:font-size-asian="12pt" style:font-size-complex="12pt"/>
    </style:style>
    <style:style style:name="T490" style:parent-style-name="Car.predefinitoparagrafo" style:family="text">
      <style:text-properties fo:color="#000000" fo:font-size="12pt" style:font-size-asian="12pt" style:font-size-complex="12pt"/>
    </style:style>
    <style:style style:name="T491" style:parent-style-name="Car.predefinitoparagrafo" style:family="text">
      <style:text-properties fo:color="#000000" fo:font-size="12pt" style:font-size-asian="12pt" style:font-size-complex="12pt"/>
    </style:style>
    <style:style style:name="T492" style:parent-style-name="Car.predefinitoparagrafo" style:family="text">
      <style:text-properties fo:color="#000000" fo:font-size="12pt" style:font-size-asian="12pt" style:font-size-complex="12pt"/>
    </style:style>
    <style:style style:name="T493" style:parent-style-name="Car.predefinitoparagrafo" style:family="text">
      <style:text-properties fo:color="#000000" fo:font-size="12pt" style:font-size-asian="12pt" style:font-size-complex="12pt"/>
    </style:style>
    <style:style style:name="T494" style:parent-style-name="Car.predefinitoparagrafo" style:family="text">
      <style:text-properties fo:color="#000000" fo:font-size="12pt" style:font-size-asian="12pt" style:font-size-complex="12pt"/>
    </style:style>
    <style:style style:name="T495" style:parent-style-name="Car.predefinitoparagrafo" style:family="text">
      <style:text-properties fo:color="#000000" fo:font-size="12pt" style:font-size-asian="12pt" style:font-size-complex="12pt"/>
    </style:style>
    <style:style style:name="T496" style:parent-style-name="Car.predefinitoparagrafo" style:family="text">
      <style:text-properties fo:color="#000000" fo:font-size="12pt" style:font-size-asian="12pt" style:font-size-complex="12pt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T498" style:parent-style-name="Car.predefinitoparagrafo" style:family="text">
      <style:text-properties fo:color="#000000" fo:font-size="12pt" style:font-size-asian="12pt" style:font-size-complex="12pt"/>
    </style:style>
    <style:style style:name="T499" style:parent-style-name="Car.predefinitoparagrafo" style:family="text">
      <style:text-properties fo:color="#000000" fo:font-size="12pt" style:font-size-asian="12pt" style:font-size-complex="12pt"/>
    </style:style>
    <style:style style:name="T500" style:parent-style-name="Car.predefinitoparagrafo" style:family="text">
      <style:text-properties fo:color="#000000" fo:font-size="12pt" style:font-size-asian="12pt" style:font-size-complex="12pt"/>
    </style:style>
    <style:style style:name="T501" style:parent-style-name="Car.predefinitoparagrafo" style:family="text">
      <style:text-properties fo:color="#000000" fo:font-size="12pt" style:font-size-asian="12pt" style:font-size-complex="12pt"/>
    </style:style>
    <style:style style:name="T502" style:parent-style-name="Car.predefinitoparagrafo" style:family="text">
      <style:text-properties fo:color="#000000" fo:font-size="12pt" style:font-size-asian="12pt" style:font-size-complex="12pt"/>
    </style:style>
    <style:style style:name="T503" style:parent-style-name="Car.predefinitoparagrafo" style:family="text">
      <style:text-properties fo:color="#000000" fo:font-size="12pt" style:font-size-asian="12pt" style:font-size-complex="12pt"/>
    </style:style>
    <style:style style:name="T504" style:parent-style-name="Car.predefinitoparagrafo" style:family="text">
      <style:text-properties fo:color="#000000" fo:font-size="12pt" style:font-size-asian="12pt" style:font-size-complex="12pt"/>
    </style:style>
    <style:style style:name="T50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506" style:parent-style-name="Car.predefinitoparagrafo" style:family="text">
      <style:text-properties fo:color="#000000" fo:font-size="12pt" style:font-size-asian="12pt" style:font-size-complex="12pt"/>
    </style:style>
    <style:style style:name="P507" style:parent-style-name="Normale" style:family="paragraph">
      <style:paragraph-properties fo:text-align="center" fo:margin-top="0.125in" fo:margin-bottom="0.125in" fo:margin-right="0.193in"/>
      <style:text-properties fo:font-weight="bold" style:font-weight-asian="bold" fo:font-size="12pt" style:font-size-asian="12pt" style:font-size-complex="12pt"/>
    </style:style>
    <style:style style:name="P508" style:parent-style-name="Normale" style:family="paragraph">
      <style:paragraph-properties style:text-autospace="none" fo:text-align="justify"/>
    </style:style>
    <style:style style:name="T509" style:parent-style-name="Car.predefinitoparagrafo" style:family="text">
      <style:text-properties fo:font-size="12pt" style:font-size-asian="12pt" style:font-size-complex="12pt"/>
    </style:style>
    <style:style style:name="T5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11" style:parent-style-name="Car.predefinitoparagrafo" style:family="text">
      <style:text-properties fo:font-size="12pt" style:font-size-asian="12pt" style:font-size-complex="12pt"/>
    </style:style>
    <style:style style:name="P512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3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4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5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6" style:parent-style-name="Normale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517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8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19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20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21" style:parent-style-name="Normale" style:list-style-name="LFO7" style:family="paragraph">
      <style:paragraph-properties style:text-autospace="none" fo:text-align="justify"/>
      <style:text-properties fo:font-size="12pt" style:font-size-asian="12pt" style:font-size-complex="12pt" fo:hyphenate="false"/>
    </style:style>
    <style:style style:name="P522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2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24" style:parent-style-name="Normale" style:family="paragraph">
      <style:paragraph-properties style:text-autospace="none" fo:text-align="center" fo:margin-left="2.4583in" fo:text-indent="0.4916in">
        <style:tab-stops/>
      </style:paragraph-properties>
      <style:text-properties fo:font-size="12pt" style:font-size-asian="12pt" style:font-size-complex="12pt"/>
    </style:style>
    <style:style style:name="P525" style:parent-style-name="Normale" style:family="paragraph">
      <style:paragraph-properties style:text-autospace="none" fo:text-align="center" fo:margin-left="2.4583in" fo:text-indent="0.4916in">
        <style:tab-stops/>
      </style:paragraph-properties>
      <style:text-properties fo:font-size="12pt" style:font-size-asian="12pt" style:font-size-complex="12pt"/>
    </style:style>
    <style:style style:name="P526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27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28" style:parent-style-name="Normale" style:family="paragraph">
      <style:paragraph-properties style:text-autospace="none" fo:text-align="justify"/>
      <style:text-properties fo:font-weight="bold" style:font-weight-asian="bold" fo:font-size="12pt" style:font-size-asian="12pt" style:font-size-complex="12pt"/>
    </style:style>
    <style:style style:name="P5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0" style:parent-style-name="Normale" style:family="paragraph">
      <style:paragraph-properties fo:text-align="justify" fo:line-height="150%" fo:margin-left="0.25in" fo:margin-right="0.193in">
        <style:tab-stops>
          <style:tab-stop style:type="left" style:position="2.8576in"/>
          <style:tab-stop style:type="left" style:position="3.7777in"/>
        </style:tab-stops>
      </style:paragraph-properties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7">Procedura aperta per l’a<text:span text:style-name="T8">ffidamento dei servizi<text:s/></text:span><text:span text:style-name="T9">tecnici<text:s/></text:span><text:span text:style-name="T10">di<text:s/></text:span><text:span text:style-name="T11">“</text:span><text:span text:style-name="T12">D</text:span><text:span text:style-name="T13">irezione dei lavori, misure<text:s/></text:span><text:span text:style-name="T14">e<text:s/></text:span><text:span text:style-name="T15">contabilità, assistenza al collaudo</text:span><text:span text:style-name="T16">,</text:span><text:span text:style-name="T17"><text:s/>direttore operativo e coordinamento per la sicurezza in fase di esecuzione dei “Lavori di recupero e riqualificazione da eseguirsi nella Chiesa di S. Erasmo Vescovo e Martire in Capaci”</text:span><text:span text:style-name="T18">.</text:span></text:p>
      <text:p text:style-name="P19"><text:span text:style-name="T20">CUP:<text:s/></text:span><text:span text:style-name="T21">C19D15002140005</text:span><text:span text:style-name="T22"><text:s/>-<text:s/></text:span><text:span text:style-name="T23">CIG<text:s/></text:span><text:span text:style-name="T24">7739943305</text:span></text:p>
      <text:p text:style-name="P25"/>
      <text:p text:style-name="P26">DICHIARAZIONE RESA AI SENSI DEL PROTOCOLLO DI LEGALITA’ E DELLA CIRCOLARE N.593 DEL 31 GENNAIO 2006 DELL’ASSESSORE REGIONALE PER I LAVORI PUBBLICI</text:p>
      <text:p text:style-name="P27"/>
      <text:p text:style-name="P28">Con la presente dichiarazione,<text:s/></text:p>
      <text:p text:style-name="P29"/>
      <text:p text:style-name="P30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1">oppure<text:s/></text:p>
      <text:p text:style-name="P32">in caso di Studio Associato i segg. Professionisti :</text:p>
      <text:p text:style-name="P33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4">ll/La sottoscritto/a<text:s/>________________________________________ nato/a il ________________ a ____________________________<text:s/>(____)<text:s/>residente a__________________________<text:s/>(__)<text:s/>Via/piazza________________ n._____________</text:p>
      <text:p text:style-name="P35"><text:span text:style-name="T36">In qualità di<text:s/></text:span><text:span text:style-name="T37">(barrare la casella interessata)</text:span></text:p>
      <text:p text:style-name="P38"><text:span text:style-name="T39"></text:span><text:span text:style-name="T40"><text:s text:c="2"/>concorrente singolo</text:span></text:p>
      <text:p text:style-name="P41"><text:span text:style-name="T42"></text:span><text:span text:style-name="T43"></text:span><text:span text:style-name="T44">studio associato</text:span></text:p>
      <text:p text:style-name="P45"><text:span text:style-name="T46"></text:span><text:span text:style-name="T47"><text:s/></text:span><text:span text:style-name="T48">legale rappresentante della</text:span><text:span text:style-name="T49"><text:s/></text:span><text:span text:style-name="T50">SOCIET</text:span><text:span text:style-name="T51">Á</text:span><text:span text:style-name="T52"><text:s/>DI PROFESSIONISTI</text:span><text:span text:style-name="T53">/INGEGN</text:span><text:span text:style-name="T54">E</text:span><text:span text:style-name="T55">RIA<text:s/></text:span><text:span text:style-name="T56">d</text:span><text:span text:style-name="T57">enominata ___________________________ avente forma giuridica di _______</text:span><text:span text:style-name="T58">_________________</text:span><text:span text:style-name="T59"><text:s/>con sede in _____________________ nella Via</text:span><text:span text:style-name="T60">/P.zza<text:s/></text:span><text:span text:style-name="T61">__________________________</text:span><text:span text:style-name="T62">____</text:span><text:span text:style-name="T63"><text:s/>n°______, tel./fax ____________________, cell. ____________________ e-mail: _____________</text:span><text:span text:style-name="T64">__________</text:span><text:span text:style-name="T65"><text:s/>e-mail pec:_____________</text:span><text:span text:style-name="T66">_____________________</text:span><text:span text:style-name="T67">, C.F.__________________</text:span><text:span text:style-name="T68">________________</text:span><text:span text:style-name="T69">, P.IVA n°________________________</text:span><text:span text:style-name="T70">__________</text:span><text:span text:style-name="T71">, società iscritta al registro delle imprese della C.C.I.A.A. di ___________ al n. __________</text:span><text:span text:style-name="T72"><text:s/></text:span><text:span text:style-name="T73">Data Termine attività__________________</text:span><text:span text:style-name="T74">;</text:span></text:p>
      <text:p text:style-name="P75"><text:span text:style-name="T76"></text:span><text:span text:style-name="T77"><text:s/></text:span><text:span text:style-name="T78">legale rappresentante del</text:span><text:span text:style-name="T79"><text:s/></text:span><text:span text:style-name="T80">PRESTATORE DI SERVIZI DI INGEGNERIA E ARCHITETTURA</text:span><text:span text:style-name="T81"><text:s/>(art. 90, c.1, lett. d, D.Lgs 50</text:span><text:span text:style-name="T82">/</text:span><text:span text:style-name="T83">1</text:span><text:span text:style-name="T84">6,) denominata ___________________________ avente forma giuridica di _______</text:span><text:span text:style-name="T85">_________________</text:span><text:span text:style-name="T86"><text:s/>con sede in _____________________ nella Via</text:span><text:span text:style-name="T87">/P.zza<text:s/></text:span><text:span text:style-name="T88">__________________________</text:span><text:span text:style-name="T89">____</text:span><text:span text:style-name="T90"><text:s/>n°______, tel./fax ____________________, cell. ____________________ e-mail:<text:s/></text:span><text:soft-page-break/><text:span text:style-name="T91">_____________</text:span><text:span text:style-name="T92">_______________________</text:span><text:span text:style-name="T93"><text:s/>e-mail pec:_____________</text:span><text:span text:style-name="T94">___________________________</text:span><text:span text:style-name="T95">, C.F.__________________</text:span><text:span text:style-name="T96">________________</text:span><text:span text:style-name="T97">, P.IVA n°________________________</text:span><text:span text:style-name="T98">__________</text:span><text:span text:style-name="T99">, società iscritta al registro delle imprese della C.C.I.A.A. di ___________ al n. __________</text:span><text:span text:style-name="T100"><text:s/></text:span><text:span text:style-name="T101">Data Termine attività__________________</text:span><text:span text:style-name="T102">;</text:span></text:p>
      <text:p text:style-name="P103"><text:span text:style-name="T104"></text:span><text:span text:style-name="T105"><text:s/></text:span><text:span text:style-name="T106">legale rappresentante del</text:span><text:span text:style-name="T107"><text:s/></text:span><text:span text:style-name="T108">CONSORZIO STABILE</text:span><text:span text:style-name="T109"><text:s/>DI SOCIET</text:span><text:span text:style-name="T110">Á</text:span><text:span text:style-name="T111"><text:s/>DI PROFESSIONISTI/</text:span><text:span text:style-name="T112">DI SOCIET</text:span><text:span text:style-name="T113">Á</text:span><text:span text:style-name="T114"><text:s/>DI INGEGNERIA<text:s/></text:span><text:span text:style-name="T115">(art. 46, c.1, lett. f, D.Lgs 50/2016), denominata ___________________________ avente forma giuridica di _______</text:span><text:span text:style-name="T116">_________________</text:span><text:span text:style-name="T117"><text:s/>con sede in _____________________ nella Via</text:span><text:span text:style-name="T118">/P.zza<text:s/></text:span><text:span text:style-name="T119">__________________________</text:span><text:span text:style-name="T120">____</text:span><text:span text:style-name="T121"><text:s/>n°______, tel./fax ________________</text:span><text:span text:style-name="T122">____, cell. _______________________________________</text:span><text:span text:style-name="T123"><text:s/>e-mail: _____________</text:span><text:span text:style-name="T124">_______________________________________</text:span><text:span text:style-name="T125"><text:s/>e-mail pec:_____________</text:span><text:span text:style-name="T126">___________________________</text:span><text:span text:style-name="T127">, C.F.__________________</text:span><text:span text:style-name="T128">________________</text:span><text:span text:style-name="T129">, P.IVA n°________________________</text:span><text:span text:style-name="T130">__________</text:span><text:span text:style-name="T131">, società iscritta al registro delle imprese della C.C.I.A.A. di ___________ al n. __________</text:span><text:span text:style-name="T132"><text:s/></text:span><text:span text:style-name="T133">Data Termine attività__________________</text:span><text:span text:style-name="T134"><text:s/>c</text:span><text:span text:style-name="T135">ostituito dalle seguenti società (indicare<text:s/></text:span><text:span text:style-name="T136">tutte<text:s/></text:span><text:span text:style-name="T137">le società componenti il consorzio stabile</text:span><text:span text:style-name="T138"><text:s/>con i relativi estremi identificativi comprensivi dei nominativi dei legali rappresentanti, direttori tecnici e degli altri componenti societari</text:span><text:span text:style-name="T139">):</text:span></text:p>
      <text:p text:style-name="P140">1)___________________________________________________________________________</text:p>
      <text:p text:style-name="P141">2)____________________________________________________________________________</text:p>
      <text:p text:style-name="P142">3) ___________________________________________________________________________</text:p>
      <text:p text:style-name="P143">4) ___________________________________________________________________________</text:p>
      <text:p text:style-name="P144"><text:span text:style-name="T145"></text:span><text:span text:style-name="T146"><text:s/></text:span><text:span text:style-name="T147">legale</text:span><text:span text:style-name="T148"><text:s/>rappresentante del</text:span><text:span text:style-name="T149"><text:s/></text:span><text:span text:style-name="T150">MANDATARIO DI RAGGRUPPAMENTO TEMPORANEO GIA’ COSTITUITO</text:span><text:span text:style-name="T151"><text:s/></text:span><text:span text:style-name="T152">(art. 46, c.1, lett. e, D.Lgs 50/2016</text:span><text:span text:style-name="T153"><text:s/>– determinazione ANAC 3/2013</text:span><text:span text:style-name="T154">),<text:s/></text:span><text:span text:style-name="T155">composto:</text:span></text:p>
      <text:list text:style-name="LFO5" text:continue-numbering="true">
        <text:list-item>
          <text:p text:style-name="P156">da professionisti singoli o professionisti associati o società di professionisti o società di ingegneria o consorzi<text:s/>o di prestatori di servizi di ingegneria e architettura;</text:p>
        </text:list-item>
      </text:list>
      <text:p text:style-name="P157"><text:span text:style-name="T158">ovvero</text:span><text:span text:style-name="T159">2</text:span></text:p>
      <text:list text:style-name="LFO5" text:continue-numbering="true">
        <text:list-item>
          <text:p text:style-name="P160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61">di seguito indicati (indicare tutti i componenti dell’aggregazione fornendone i dati principali tra cui numero e data di iscrizione dal certificato di iscrizione alla CCIAA, oggetto sociale, legale rappresentanza ovvero numero di iscrizione all’Ordine professionale..) con la qualifica<text:s/>di mandatario o<text:s/>mandante</text:p>
      <text:soft-page-break/>
      <text:p text:style-name="P162">1)___________________________________________________________________________</text:p>
      <text:p text:style-name="P163">2)____________________________________________________________________________</text:p>
      <text:p text:style-name="P164">3) ___________________________________________________________________________</text:p>
      <text:p text:style-name="P165">oppure</text:p>
      <text:p text:style-name="P166"><text:span text:style-name="T167"></text:span><text:span text:style-name="T168"><text:s/></text:span><text:span text:style-name="T169">legale</text:span><text:span text:style-name="T170"><text:s/>rappresentante del<text:s/></text:span><text:span text:style-name="T171">MANDATARIO/</text:span><text:span text:style-name="T172">MANDANTE</text:span><text:span text:style-name="T173"><text:note text:note-class="footnote" text:id="_ftn0"><text:note-citation>1</text:note-citation><text:note-body><text:p text:style-name="Testonotaapièdipagina"><text:s/>Elidere la parte non corrispondente</text:p></text:note-body></text:note></text:span><text:span text:style-name="T174"><text:s/>DI RAGGRUPPAMENTO TEMPORANEO DA COSTITUIRSI</text:span><text:span text:style-name="T175"><text:s/>(art. 48, c.8 D.Lgs 50/2016</text:span><text:span text:style-name="T176"><text:s/>– determinazione ANAC 3/2013</text:span><text:span text:style-name="T177">),<text:s/></text:span><text:span text:style-name="T178">composto:</text:span></text:p>
      <text:list text:style-name="LFO5" text:continue-numbering="true">
        <text:list-item>
          <text:p text:style-name="P179">da professionisti singoli o professionisti associati o società di professionisti o società di ingegneria o consorzi<text:s/>o di prestatori di servizi di ingegneria e architettura;</text:p>
        </text:list-item>
      </text:list>
      <text:p text:style-name="P180"><text:span text:style-name="T181">ovvero</text:span><text:span text:style-name="T182">2</text:span></text:p>
      <text:list text:style-name="LFO5" text:continue-numbering="true">
        <text:list-item>
          <text:p text:style-name="P183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 della<text:s/>L.33/2009,<text:s/>dagli<text:s/>OO.EE.;</text:p>
        </text:list-item>
      </text:list>
      <text:p text:style-name="P184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<text:s/>di mandatario o mandante<text:s/>di seguito specificata:</text:p>
      <text:p text:style-name="P185">1)___________________________________________________________________________</text:p>
      <text:p text:style-name="P186">2)____________________________________________________________________________</text:p>
      <text:p text:style-name="P187">3) ___________________________________________________________________________</text:p>
      <text:p text:style-name="P188"><text:span text:style-name="T189"></text:span><text:span text:style-name="T190"><text:s/></text:span><text:span text:style-name="T191">legale rappresentante del<text:s/></text:span><text:span text:style-name="T192">MANDATARIO</text:span><text:span text:style-name="T193"><text:s/>organo comune dell’</text:span><text:span text:style-name="T194">AGGREGAZIONE DI RETE</text:span><text:span text:style-name="T195"><text:s/></text:span><text:span text:style-name="T196">con soggettività giuridica<text:s/></text:span><text:span text:style-name="T197">ai sensi dell’art. 3 comma 4-</text:span><text:span text:style-name="T198">qua</text:span><text:span text:style-name="T199">ter</text:span><text:span text:style-name="T200">, del</text:span><text:span text:style-name="T201">la<text:s/></text:span><text:span text:style-name="T202">L.</text:span><text:span text:style-name="T203">33</text:span><text:span text:style-name="T204">/2009</text:span><text:span text:style-name="T205">,</text:span><text:span text:style-name="T206"><text:s/></text:span><text:span text:style-name="T207">(cd. rete –<text:s/></text:span><text:span text:style-name="T208">sogge</text:span><text:span text:style-name="T209">tto)</text:span><text:span text:style-name="T210">,<text:s/></text:span><text:span text:style-name="T211">composta dagli OO.EE. di seguito indicati (indicare tutti i componenti dell’aggregazione</text:span><text:span text:style-name="T212">/raggruppamento</text:span><text:span text:style-name="T213"><text:s/>fornendone i dati principali tra cui numero e data di iscrizione dal certificato di iscrizione alla CCIAA, oggetto sociale, legale rappresentanza ovvero numero di iscrizione all’Ordine professionale..)<text:s/></text:span></text:p>
      <text:p text:style-name="P214">1)___________________________________________________________________________</text:p>
      <text:p text:style-name="P215">2)____________________________________________________________________________</text:p>
      <text:p text:style-name="P216">3)___________________________________________________________________________</text:p>
      <text:p text:style-name="P217">oppure</text:p>
      <text:p text:style-name="P218"><text:span text:style-name="T219"></text:span><text:span text:style-name="T220"><text:s/></text:span><text:span text:style-name="T221">legale rappresentante del<text:s/></text:span><text:span text:style-name="T222">MANDATARIO</text:span><text:span text:style-name="T223"><text:s/>organo comune dell’</text:span><text:span text:style-name="T224">AGGREGAZIONE DI RETE</text:span><text:span text:style-name="T225"><text:s/></text:span><text:span text:style-name="T226">priva soggettività giuridica<text:s/></text:span><text:span text:style-name="T227">ai sensi dell’art. 3 comma 4-ter</text:span><text:span text:style-name="T228">, del</text:span><text:span text:style-name="T229">la<text:s/></text:span><text:span text:style-name="T230">L.</text:span><text:span text:style-name="T231">33</text:span><text:span text:style-name="T232">/2009</text:span><text:span text:style-name="T233">,</text:span><text:span text:style-name="T234"><text:s/></text:span><text:span text:style-name="T235">(cd. rete –<text:s/></text:span><text:span text:style-name="T236">contra</text:span><text:span text:style-name="T237">tto)</text:span><text:span text:style-name="T238"><text:note text:note-class="footnote" text:id="_ftn1"><text:note-citation>2</text:note-citation><text:note-body><text:p text:style-name="P239"><text:s/>In questo caso l’organo comune deve essere<text:s/><text:span text:style-name="T240">in possesso dei requisiti<text:s/></text:span><text:span text:style-name="T241">di qualificazione<text:s/></text:span><text:span text:style-name="T242">previsti per la mandataria e il contratto di rete sottoscritto<text:s/></text:span><text:span text:style-name="T243">tra i retisti<text:s/></text:span><text:span text:style-name="T244">deve<text:s/></text:span><text:span text:style-name="T245">recare</text:span><text:span text:style-name="T246"><text:s/></text:span><text:span text:style-name="T247">espresso<text:s/></text:span><text:span text:style-name="T248">mandato allo stesso<text:s/></text:span><text:span text:style-name="T249">organo comune di</text:span><text:span text:style-name="T250"><text:s/>presentare domanda di partecipazione o offerta per determinate tipologie di procedure di gara</text:span><text:span text:style-name="T251">.</text:span></text:p></text:note-body></text:note></text:span><text:span text:style-name="T252">,<text:s/></text:span><text:soft-page-break/><text:span text:style-name="T253">denominata __________________ e</text:span><text:span text:style-name="T254"><text:s/>di seguito indicati (indicare tutti i componenti dell’aggregazione fornendone i dati principali tra cui numero e data di iscrizione dal certificato di iscrizione alla CCIAA, oggetto sociale, legale rappresentanza ovvero numero di iscrizione all’Ordine professionale</text:span><text:span text:style-name="T255">….</text:span><text:span text:style-name="T256">)<text:s/></text:span></text:p>
      <text:p text:style-name="P257">1)___________________________________________________________________________</text:p>
      <text:p text:style-name="P258">2)____________________________________________________________________________</text:p>
      <text:p text:style-name="P259">3) ___________________________________________________________________________</text:p>
      <text:p text:style-name="P260">insieme ai seguenti signori:</text:p>
      <text:list text:style-name="LFO1" text:continue-numbering="true">
        <text:list-item>
          <text:p text:style-name="P261"><text:span text:style-name="T262">cognome)</text:span><text:span text:style-name="T263">___________________________________</text:span><text:span text:style-name="T264"><text:s/></text:span><text:span text:style-name="T265">(nome)</text:span><text:span text:style-name="T266"><text:s/>________________________</text:span></text:p>
        </text:list-item>
      </text:list>
      <text:p text:style-name="P267"><text:span text:style-name="T268">nato/a il ________________ a ____________________________<text:s/></text:span><text:span text:style-name="T269">(____)<text:s/></text:span><text:span text:style-name="T270">residente a___________</text:span><text:span text:style-name="T271">_______</text:span><text:span text:style-name="T272">____</text:span><text:span text:style-name="T273">____</text:span><text:span text:style-name="T274"><text:s/></text:span><text:span text:style-name="T275">(__)<text:s/></text:span><text:span text:style-name="T276">Via/piazza________________ n.________, in qualità di</text:span><text:span text:style-name="T277">:<text:s/></text:span></text:p>
      <text:p text:style-name="P278"><text:span text:style-name="T279"></text:span><text:span text:style-name="T280"><text:s text:c="2"/></text:span><text:span text:style-name="T281">libero professionista</text:span></text:p>
      <text:p text:style-name="P282"><text:span text:style-name="T283"></text:span><text:span text:style-name="T284"></text:span><text:span text:style-name="T285">studio associato</text:span></text:p>
      <text:p text:style-name="P286"><text:span text:style-name="T287"></text:span><text:span text:style-name="T288"><text:s/></text:span><text:span text:style-name="T289">legale rappresentante della</text:span><text:span text:style-name="T290"><text:s/></text:span><text:span text:style-name="T291">MANDANTE<text:s/></text:span><text:span text:style-name="T292">SOCIET</text:span><text:span text:style-name="T293">Á</text:span><text:span text:style-name="T294"><text:s/>DI PROFESSIONISTI</text:span><text:span text:style-name="T295">/INGEGNERIA/</text:span><text:span text:style-name="T296"><text:s/></text:span><text:span text:style-name="T297">PRESTATORE DI SERVIZI DI INGEGNERIA E ARCHITETTURA</text:span><text:span text:style-name="T298">/CONSORZIO STABILE DI SOCIET</text:span><text:span text:style-name="T299">Á</text:span><text:span text:style-name="T300"><text:s/>DI PROFESSIONISTI/</text:span><text:span text:style-name="T301">DI SOCIET</text:span><text:span text:style-name="T302">Á</text:span><text:span text:style-name="T303"><text:s/>DI INGEGNERIA</text:span><text:span text:style-name="T304">/O.E. DELL’AGGREGAZIONE DI RETE</text:span><text:span text:style-name="T305"><text:s/>d</text:span><text:span text:style-name="T306">enominata ___________________________ avente forma giuridica di _______</text:span><text:span text:style-name="T307">_________________</text:span><text:span text:style-name="T308"><text:s/>con sede in _____________________ nella Via</text:span><text:span text:style-name="T309">/P.zza<text:s/></text:span><text:span text:style-name="T310">__________________________</text:span><text:span text:style-name="T311">____</text:span><text:span text:style-name="T312"><text:s/>n°______, tel./fax ____________________, cell. ____________________ e-mail: _____________</text:span><text:span text:style-name="T313">__________</text:span><text:span text:style-name="T314"><text:s/>e-mail pec:_____________</text:span><text:span text:style-name="T315">_____________________</text:span><text:span text:style-name="T316">, C.F.__________________</text:span><text:span text:style-name="T317">________________</text:span><text:span text:style-name="T318">, P.IVA n°________________________</text:span><text:span text:style-name="T319">__________</text:span><text:span text:style-name="T320">, società iscritta al registro delle imprese della C.C.I.A.A. di ___________ al n. __________</text:span><text:span text:style-name="T321"><text:s/></text:span><text:span text:style-name="T322">Data Termine attività__________________</text:span><text:span text:style-name="T323">;</text:span></text:p>
      <text:list text:style-name="LFO1" text:continue-numbering="true">
        <text:list-item>
          <text:p text:style-name="P324"><text:span text:style-name="T325">cognome)</text:span><text:span text:style-name="T326">___________________________________</text:span><text:span text:style-name="T327"><text:s/></text:span><text:span text:style-name="T328">(nome)</text:span><text:span text:style-name="T329"><text:s/>________________________</text:span></text:p>
        </text:list-item>
      </text:list>
      <text:p text:style-name="P330"><text:span text:style-name="T331">nato/a il ________________ a ____________________________<text:s/></text:span><text:span text:style-name="T332">(____)<text:s/></text:span><text:span text:style-name="T333">residente a___________</text:span><text:span text:style-name="T334">_______</text:span><text:span text:style-name="T335">____</text:span><text:span text:style-name="T336">____</text:span><text:span text:style-name="T337"><text:s/></text:span><text:span text:style-name="T338">(__)<text:s/></text:span><text:span text:style-name="T339">Via/piazza________________ n.________, in qualità di</text:span><text:span text:style-name="T340">:<text:s/></text:span></text:p>
      <text:p text:style-name="P341"><text:span text:style-name="T342"></text:span><text:span text:style-name="T343"><text:s text:c="2"/></text:span><text:span text:style-name="T344">libero professionista</text:span></text:p>
      <text:p text:style-name="P345"><text:span text:style-name="T346"></text:span><text:span text:style-name="T347"></text:span><text:span text:style-name="T348">studio associato</text:span></text:p>
      <text:p text:style-name="P349"><text:span text:style-name="T350"></text:span><text:span text:style-name="T351"><text:s/></text:span><text:span text:style-name="T352">legale rappresentante della</text:span><text:span text:style-name="T353"><text:s/></text:span><text:span text:style-name="T354">legale rappresentante della</text:span><text:span text:style-name="T355"><text:s/>MANDANTE<text:s/></text:span><text:span text:style-name="T356">SOCIET</text:span><text:span text:style-name="T357">Á</text:span><text:span text:style-name="T358"><text:s/>DI PROFESSIONISTI</text:span><text:span text:style-name="T359">/INGEGNERIA/<text:s/></text:span><text:span text:style-name="T360">PRESTATORE DI SERVIZI DI INGEGNERIA E<text:s/></text:span><text:soft-page-break/><text:span text:style-name="T361">ARCHITETTURA</text:span><text:span text:style-name="T362">/CONSORZIO STABILE DI SOCIETÁ DI PROFESSIONISTI/</text:span><text:span text:style-name="T363">DI SOCIET</text:span><text:span text:style-name="T364">Á</text:span><text:span text:style-name="T365"><text:s/>DI INGEGNERIA</text:span><text:span text:style-name="T366">/O.E. DELL’AGGREGAZIONE DI RETE</text:span><text:span text:style-name="T367"><text:s/>d</text:span><text:span text:style-name="T368">enominata ___________________________ avente forma giuridica di _______</text:span><text:span text:style-name="T369">_________________</text:span><text:span text:style-name="T370"><text:s/>con sede in _____________________ nella Via</text:span><text:span text:style-name="T371">/P.zza<text:s/></text:span><text:span text:style-name="T372">__________________________</text:span><text:span text:style-name="T373">____</text:span><text:span text:style-name="T374"><text:s/>n°______, tel./fax ____________________, cell. ____________________ e-mail: _____________</text:span><text:span text:style-name="T375">__________</text:span><text:span text:style-name="T376"><text:s/>e-mail pec:_____________</text:span><text:span text:style-name="T377">_____________________</text:span><text:span text:style-name="T378">, C.F.__________________</text:span><text:span text:style-name="T379">________________</text:span><text:span text:style-name="T380">, P.IVA n°________________________</text:span><text:span text:style-name="T381">__________</text:span><text:span text:style-name="T382">, società iscritta al registro delle imprese della C.C.I.A.A. di ___________ al n. __________</text:span><text:span text:style-name="T383"><text:s/></text:span><text:span text:style-name="T384">Data Termine attività__________________</text:span><text:span text:style-name="T385">;</text:span></text:p>
      <text:list text:style-name="LFO1" text:continue-numbering="true">
        <text:list-item>
          <text:p text:style-name="P386"><text:span text:style-name="T387">cognome)</text:span><text:span text:style-name="T388">___________________________________</text:span><text:span text:style-name="T389"><text:s/></text:span><text:span text:style-name="T390">(nome)</text:span><text:span text:style-name="T391"><text:s/>________________________</text:span></text:p>
        </text:list-item>
      </text:list>
      <text:p text:style-name="P392"><text:span text:style-name="T393">nato/a il ________________ a ____________________________<text:s/></text:span><text:span text:style-name="T394">(____)<text:s/></text:span><text:span text:style-name="T395">residente a___________</text:span><text:span text:style-name="T396">_______</text:span><text:span text:style-name="T397">____</text:span><text:span text:style-name="T398">____</text:span><text:span text:style-name="T399"><text:s/></text:span><text:span text:style-name="T400">(__)<text:s/></text:span><text:span text:style-name="T401">Via/piazza________________ n.________, in qualità di</text:span><text:span text:style-name="T402">:<text:s/></text:span></text:p>
      <text:p text:style-name="P403"><text:span text:style-name="T404"></text:span><text:span text:style-name="T405"><text:s text:c="2"/></text:span><text:span text:style-name="T406">libero professionista</text:span></text:p>
      <text:p text:style-name="P407"><text:span text:style-name="T408"></text:span><text:span text:style-name="T409"></text:span><text:span text:style-name="T410">studio associato</text:span></text:p>
      <text:p text:style-name="P411"><text:span text:style-name="T412"></text:span><text:span text:style-name="T413"><text:s/></text:span><text:span text:style-name="T414">legale rappresentante della</text:span><text:span text:style-name="T415"><text:s/>MANDANTE<text:s/></text:span><text:span text:style-name="T416">SOCIET</text:span><text:span text:style-name="T417">Á</text:span><text:span text:style-name="T418"><text:s/>DI PROFESSIONISTI</text:span><text:span text:style-name="T419">/INGEGNERIA/<text:s/></text:span><text:span text:style-name="T420">PRESTATORE DI SERVIZI DI INGEGNERIA E ARCHITETTURA</text:span><text:span text:style-name="T421">/CONSORZIO STABILE DI SOCIETÁ DI PROFESSIONISTI/</text:span><text:span text:style-name="T422">DI SOCIET</text:span><text:span text:style-name="T423">Á</text:span><text:span text:style-name="T424"><text:s/>DI INGEGNERIA</text:span><text:span text:style-name="T425">/O.E. DELL’AGGREGAZIONE DI RETE</text:span><text:span text:style-name="T426"><text:s/></text:span><text:span text:style-name="T427">d</text:span><text:span text:style-name="T428">enominata ___________________________ avente forma giuridica di _______</text:span><text:span text:style-name="T429">_________________</text:span><text:span text:style-name="T430"><text:s/>con sede in _____________________ nella Via</text:span><text:span text:style-name="T431">/P.zza<text:s/></text:span><text:span text:style-name="T432">__________________________</text:span><text:span text:style-name="T433">____</text:span><text:span text:style-name="T434"><text:s/>n°______, tel./fax ____________________, cell. ____________________ e-mail: _____________</text:span><text:span text:style-name="T435">__________</text:span><text:span text:style-name="T436"><text:s/>e-mail pec:_____________</text:span><text:span text:style-name="T437">_____________________</text:span><text:span text:style-name="T438">, C.F.__________________</text:span><text:span text:style-name="T439">________________</text:span><text:span text:style-name="T440">, P.IVA n°________________________</text:span><text:span text:style-name="T441">__________</text:span><text:span text:style-name="T442">, società iscritta al registro delle imprese della C.C.I.A.A. di ___________ al n. __________</text:span><text:span text:style-name="T443"><text:s/></text:span><text:span text:style-name="T444">Data Termine attività__________________</text:span><text:span text:style-name="T445">;</text:span></text:p>
      <text:list text:style-name="LFO1" text:continue-numbering="true">
        <text:list-item>
          <text:p text:style-name="P446"><text:span text:style-name="T447">cognome)</text:span><text:span text:style-name="T448">___________________________________</text:span><text:span text:style-name="T449"><text:s/></text:span><text:span text:style-name="T450">(nome)</text:span><text:span text:style-name="T451"><text:s/>________________________</text:span></text:p>
        </text:list-item>
      </text:list>
      <text:p text:style-name="P452"><text:span text:style-name="T453">nato/a il ________________ a ____________________________<text:s/></text:span><text:span text:style-name="T454">(____)<text:s/></text:span><text:span text:style-name="T455">residente a___________</text:span><text:span text:style-name="T456">_______</text:span><text:span text:style-name="T457">____</text:span><text:span text:style-name="T458">____</text:span><text:span text:style-name="T459"><text:s/></text:span><text:span text:style-name="T460">(__)<text:s/></text:span><text:span text:style-name="T461">Via/piazza________________ n.________, in qualità di</text:span><text:span text:style-name="T462">:<text:s/></text:span></text:p>
      <text:p text:style-name="P463"><text:span text:style-name="T464"></text:span><text:span text:style-name="T465"><text:s text:c="2"/></text:span><text:span text:style-name="T466">libero professionista</text:span></text:p>
      <text:p text:style-name="P467"><text:span text:style-name="T468"></text:span><text:span text:style-name="T469"></text:span><text:span text:style-name="T470">studio associato</text:span></text:p>
      <text:p text:style-name="P471"><text:span text:style-name="T472"></text:span><text:span text:style-name="T473"><text:s/></text:span><text:span text:style-name="T474">legale rappresentante della</text:span><text:span text:style-name="T475"><text:s/>MANDANTE<text:s/></text:span><text:span text:style-name="T476">SOCIET</text:span><text:span text:style-name="T477">Á</text:span><text:span text:style-name="T478"><text:s/>DI PROFESSIONISTI</text:span><text:span text:style-name="T479">/INGEGNERIA/<text:s/></text:span><text:span text:style-name="T480">PRESTATORE DI SERVIZI DI INGEGNERIA E ARCHITETTURA</text:span><text:span text:style-name="T481">/CONSORZIO STABILE DI SOCIETÁ DI PROFESSIONISTI/</text:span><text:span text:style-name="T482">DI SOCIET</text:span><text:span text:style-name="T483">Á</text:span><text:span text:style-name="T484"><text:s/>DI INGEGNERIA</text:span><text:span text:style-name="T485">/O.E. DELL’AGGREGAZIONE DI RETE</text:span><text:span text:style-name="T486"><text:s/></text:span><text:span text:style-name="T487">d</text:span><text:span text:style-name="T488">enominata<text:s/></text:span><text:soft-page-break/><text:span text:style-name="T489">___________________________ avente forma giuridica di _______</text:span><text:span text:style-name="T490">_________________</text:span><text:span text:style-name="T491"><text:s/>con sede in _____________________ nella Via</text:span><text:span text:style-name="T492">/P.zza<text:s/></text:span><text:span text:style-name="T493">__________________________</text:span><text:span text:style-name="T494">____</text:span><text:span text:style-name="T495"><text:s/>n°______, tel./fax ____________________, cell. ____________________ e-mail: _____________</text:span><text:span text:style-name="T496">__________</text:span><text:span text:style-name="T497"><text:s/>e-mail pec:_____________</text:span><text:span text:style-name="T498">_____________________</text:span><text:span text:style-name="T499">, C.F.__________________</text:span><text:span text:style-name="T500">________________</text:span><text:span text:style-name="T501">, P.IVA n°________________________</text:span><text:span text:style-name="T502">__________</text:span><text:span text:style-name="T503">, società iscritta al registro delle imprese della C.C.I.A.A. di ___________ al n. __________</text:span><text:span text:style-name="T504"><text:s/></text:span><text:span text:style-name="T505">Data Termine attività__________________</text:span><text:span text:style-name="T506">;</text:span></text:p>
      <text:p text:style-name="P507">DICHIARA/DICHIARANO</text:p>
      <text:p text:style-name="P508"><text:span text:style-name="T509">partecipante al bando di gara sopra indicato<text:s/></text:span><text:span text:style-name="T510">dichiara e si obbliga espressamente</text:span><text:span text:style-name="T511"><text:s/>nel caso di aggiudicazione:</text:span></text:p>
      <text:list text:style-name="LFO7" text:continue-numbering="true">
        <text:list-item>
          <text:p text:style-name="P512">a comunicare, tramite il R.U.P., quale titolare dell'ufficio di direzione lavori alla stazione appaltante e all'Osservatorio regionale dei lavori pubblici: lo stato di avanzamento della fornitura, l'oggetto, l'importo e la titolarità dei contratti di sub appalto e derivati, quali il nolo e le forniture, nonché le modalità di scelta dei contraenti e il numero e le qualifiche dei lavoratori da occupare.</text:p>
        </text:list-item>
        <text:list-item>
          <text:p text:style-name="P513"><text:s/>a segnalare alla stazione appaltante qualsiasi tentativo di turbativa, irregolarità o distorsione nelle fasi di svolgimento della gara e/o durante l'esecuzione del contratto, da parte di ogni interessato o addetto o di chiunque possa influenzare le decisioni relative alla gara in oggetto;</text:p>
        </text:list-item>
        <text:list-item>
          <text:p text:style-name="P514"><text:s/>a collaborare con le forze di polizia, denunciando ogni tentativo di estorsione, intimidazione condizionamento di natura criminale (richieste di tangenti, pressioni per indirizzare l'assunzione di personale o l'affidamento di subappalti a determinate imprese, danneggiamenti/furti di beni personali o in cantiere, etc.).</text:p>
        </text:list-item>
        <text:list-item>
          <text:p text:style-name="P515">a inserire identiche clausole nei contratti di subappalto, nolo, cottimo etc., ed è consapevole che, in caso contrario, le eventuali autorizzazioni non saranno concesse.</text:p>
        </text:list-item>
      </text:list>
      <text:p text:style-name="P516">Inoltre lo stesso dichiara<text:s/>espressamente e in modo solenne:</text:p>
      <text:list text:style-name="LFO7" text:continue-numbering="true">
        <text:list-item>
          <text:p text:style-name="P517">di non trovarsi in situazioni di controllo o di collegamento (formale e/o sostanziale) con altri concorrenti e che non si è accordato e non si accorderà con altri partecipanti alle gare; che non subappalterà lavorazioni di alcun tipo ad altre imprese partecipanti alla gara in forma singola o associata ed è consapevole che, in caso contrario, tali subappalti non saranno autorizzati;</text:p>
        </text:list-item>
        <text:list-item>
          <text:p text:style-name="P518">che l’offerta è improntata a serietà, integrità, indipendenza e segretezza, si impegna a conformare i propri comportamenti ai principi di lealtà, trasparenza e correttezza, dichiara che non si è accordato e non si accorderà con altri partecipanti alla gara per limitare od eludere in alcun modo la concorrenza;</text:p>
        </text:list-item>
        <text:list-item>
          <text:p text:style-name="P519">che nel caso di aggiudicazione si obbliga espressamente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  </text:list-item>
        <text:list-item>
          <text:p text:style-name="P520">di obbligarsi a collaborare con le forze di polizia, denunciando ogni tentativo di estorsione, intimidazione o condizionamento di natura criminale (richieste di tangenti, pressioni per indirizzare l'assunzione di personale o l'affidamento di subappalti a determinate imprese, danneggiamenti/furti di beni personali o in cantiere, etc.);</text:p>
        </text:list-item>
        <text:list-item>
          <text:p text:style-name="P521">di obbligarsi ancora espressamente a inserire identiche clausole nei contratti di subappalto, nolo, cottimo etc, ed è consapevole che, in caso contrario, le eventuali autorizzazioni non saranno concesse.</text:p>
        </text:list-item>
      </text:list>
      <text:p text:style-name="P522">Dichiara, altresì, espressamente di essere consapevole che le superiori obbligazioni e dichiarazioni sono condizioni rilevanti per la partecipazione alla gara sicché, qualora la stazione appaltante accerti, nel corso del procedimento di gara, una situazione di collegamento sostanziale, attraverso indizi gravi, precisi e concordanti, la<text:s/>ditta verrà esclusa.</text:p>
      <text:p text:style-name="P523"/>
      <text:p text:style-name="P524">Timbro e firma</text:p>
      <text:p text:style-name="P525">______________________________</text:p>
      <text:p text:style-name="P526"/>
      <text:p text:style-name="P527"/>
      <text:p text:style-name="P528">N.B. – Si allega documento di riconoscimento</text:p>
      <text:p text:style-name="P529">In caso di<text:s/>RTP, Consorzio, GEIE e Reti<text:s/>ecc. la presente autodichiarazione dovrà essere prodotta da ogni singolo<text:s/>operatore economico, costituente l’RTP,<text:s/>il Consorzio, il GEIE e la Rete, interessato all’appalto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fo:font-weight="bold" style:font-weight-asian="bold"/>
    </style:style>
    <style:style style:name="WW-Absatz-Standardschriftart11" style:display-name="WW-Absatz-Standardschriftart1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2" style:display-name="Rientro corpo del testo 22" style:family="paragraph" style:parent-style-name="Normale">
      <style:paragraph-properties fo:text-align="justify" fo:text-indent="0.2958in"/>
      <style:text-properties fo:font-size="12pt" style:font-size-asian="12pt" fo:hyphenate="false"/>
    </style:style>
    <style:style style:name="Testocommento1" style:display-name="Testo commento1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ar" style:country-asian="SA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 style:parent-style-name="Normale">
      <style:paragraph-properties style:text-autospace="none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Wingdings" style:font-name-complex="Times New Roman" fo:font-size="9pt" style:font-size-asian="9pt" style:font-size-complex="9pt"/>
    </style:style>
    <style:style style:name="WW_CharLFO7LVL2" style:family="text">
      <style:text-properties style:font-name="Symbol" style:font-name-asian="Times New Roman" style:font-name-complex="Times-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79in" fo:margin-left="0.7875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416in"/>
      </style:footer-style>
    </style:page-layout>
    <style:style style:name="P2" style:parent-style-name="Normale" style:family="paragraph">
      <style:text-properties style:font-weight-complex="bold" style:language-asian="it" style:country-asian="IT"/>
    </style:style>
    <style:style style:name="P3" style:parent-style-name="Normale" style:family="paragraph">
      <style:text-properties style:font-weight-complex="bold" style:language-asian="it" style:country-asian="IT"/>
    </style:style>
    <style:style style:name="P4" style:parent-style-name="Normale" style:family="paragraph">
      <style:paragraph-properties fo:text-align="end" fo:margin-left="4.725in">
        <style:tab-stops/>
      </style:paragraph-properties>
    </style:style>
    <style:style style:name="T5" style:parent-style-name="Car.predefinitoparagrafo" style:family="text">
      <style:text-properties fo:font-weight="bold" style:font-weight-asian="bold" style:font-weight-complex="bold" style:language-asian="it" style:country-asian="IT"/>
    </style:style>
    <style:style style:name="T6" style:parent-style-name="Car.predefinitoparagrafo" style:family="text">
      <style:text-properties fo:font-weight="bold" style:font-weight-asian="bold" style:font-weight-complex="bold" style:language-asian="it" style:country-asian="IT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<text:span text:style-name="T5">Allegato n.<text:s/></text:span><text:span text:style-name="T6">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vincia di Belluno</dc:title>
    <meta:initial-creator>Provincia</meta:initial-creator>
    <dc:creator>User</dc:creator>
    <meta:creation-date>2018-12-21T22:06:00Z</meta:creation-date>
    <dc:date>2018-12-21T22:06:00Z</dc:date>
    <meta:print-date>2017-08-11T09:02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340" meta:character-count="15652" meta:row-count="111" meta:non-whitespace-character-count="13343"/>
  </office:meta>
</office:document-meta>
</file>